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P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rtículos</text:p>
          </table:table-cell>
          <table:table-cell office:value-type="string" table:style-name="ce1">
            <text:p>Índice de Precios al Consumo inicial</text:p>
          </table:table-cell>
          <table:table-cell office:value-type="string" table:style-name="ce1">
            <text:p>Índice de Precios al Consumo final</text:p>
          </table:table-cell>
          <table:table-cell office:value-type="string" table:style-name="ce1">
            <text:p>Período</text:p>
          </table:table-cell>
          <table:table-cell office:value-type="string" table:style-name="ce1">
            <text:p>Variación IPC por perí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acate</text:p>
          </table:table-cell>
          <table:table-cell office:value-type="float" office:value="115.1" table:style-name="ce1">
            <text:p>115,1</text:p>
          </table:table-cell>
          <table:table-cell office:value-type="float" office:value="191.43" table:style-name="ce1">
            <text:p>191,43</text:p>
          </table:table-cell>
          <table:table-cell office:value-type="string" table:style-name="ce1">
            <text:p>Enero - Junio 2022</text:p>
          </table:table-cell>
          <table:table-cell office:value-type="float" office:value="66.319999999999993" table:style-name="ce1">
            <text:p>66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 kerosene</text:p>
          </table:table-cell>
          <table:table-cell office:value-type="float" office:value="149.52000000000001" table:style-name="ce1">
            <text:p>149,52</text:p>
          </table:table-cell>
          <table:table-cell office:value-type="float" office:value="234.72" table:style-name="ce1">
            <text:p>234,72</text:p>
          </table:table-cell>
          <table:table-cell office:value-type="string" table:style-name="ce1">
            <text:p>Enero - Junio 2022</text:p>
          </table:table-cell>
          <table:table-cell office:value-type="float" office:value="56.98" table:style-name="ce1">
            <text:p>56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ca</text:p>
          </table:table-cell>
          <table:table-cell office:value-type="float" office:value="99.48" table:style-name="ce1">
            <text:p>99,48</text:p>
          </table:table-cell>
          <table:table-cell office:value-type="float" office:value="139.07" table:style-name="ce1">
            <text:p>139,07</text:p>
          </table:table-cell>
          <table:table-cell office:value-type="string" table:style-name="ce1">
            <text:p>Enero - Junio 2022</text:p>
          </table:table-cell>
          <table:table-cell office:value-type="float" office:value="39.799999999999997" table:style-name="ce1">
            <text:p>39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anjas</text:p>
          </table:table-cell>
          <table:table-cell office:value-type="float" office:value="110.38" table:style-name="ce1">
            <text:p>110,38</text:p>
          </table:table-cell>
          <table:table-cell office:value-type="float" office:value="153.26" table:style-name="ce1">
            <text:p>153,26</text:p>
          </table:table-cell>
          <table:table-cell office:value-type="string" table:style-name="ce1">
            <text:p>Enero - Junio 2022</text:p>
          </table:table-cell>
          <table:table-cell office:value-type="float" office:value="38.85" table:style-name="ce1">
            <text:p>38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porte de pasajeros por aire</text:p>
          </table:table-cell>
          <table:table-cell office:value-type="float" office:value="114.98" table:style-name="ce1">
            <text:p>114,98</text:p>
          </table:table-cell>
          <table:table-cell office:value-type="float" office:value="152.68" table:style-name="ce1">
            <text:p>152,68</text:p>
          </table:table-cell>
          <table:table-cell office:value-type="string" table:style-name="ce1">
            <text:p>Enero - Junio 2022</text:p>
          </table:table-cell>
          <table:table-cell office:value-type="float" office:value="32.79" table:style-name="ce1">
            <text:p>32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porte aéreo</text:p>
          </table:table-cell>
          <table:table-cell office:value-type="float" office:value="114.98" table:style-name="ce1">
            <text:p>114,98</text:p>
          </table:table-cell>
          <table:table-cell office:value-type="float" office:value="152.68" table:style-name="ce1">
            <text:p>152,68</text:p>
          </table:table-cell>
          <table:table-cell office:value-type="string" table:style-name="ce1">
            <text:p>Enero - Junio 2022</text:p>
          </table:table-cell>
          <table:table-cell office:value-type="float" office:value="32.79" table:style-name="ce1">
            <text:p>32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aje al exterior</text:p>
          </table:table-cell>
          <table:table-cell office:value-type="float" office:value="114.98" table:style-name="ce1">
            <text:p>114,98</text:p>
          </table:table-cell>
          <table:table-cell office:value-type="float" office:value="152.68" table:style-name="ce1">
            <text:p>152,68</text:p>
          </table:table-cell>
          <table:table-cell office:value-type="string" table:style-name="ce1">
            <text:p>Enero - Junio 2022</text:p>
          </table:table-cell>
          <table:table-cell office:value-type="float" office:value="32.79" table:style-name="ce1">
            <text:p>32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bustibles líquidos</text:p>
          </table:table-cell>
          <table:table-cell office:value-type="float" office:value="122.08" table:style-name="ce1">
            <text:p>122,08</text:p>
          </table:table-cell>
          <table:table-cell office:value-type="float" office:value="156.19999999999999" table:style-name="ce1">
            <text:p>156,2</text:p>
          </table:table-cell>
          <table:table-cell office:value-type="string" table:style-name="ce1">
            <text:p>Enero - Junio 2022</text:p>
          </table:table-cell>
          <table:table-cell office:value-type="float" office:value="27.95" table:style-name="ce1">
            <text:p>27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combustibles</text:p>
          </table:table-cell>
          <table:table-cell office:value-type="float" office:value="122.08" table:style-name="ce1">
            <text:p>122,08</text:p>
          </table:table-cell>
          <table:table-cell office:value-type="float" office:value="156.19999999999999" table:style-name="ce1">
            <text:p>156,2</text:p>
          </table:table-cell>
          <table:table-cell office:value-type="string" table:style-name="ce1">
            <text:p>Enero - Junio 2022</text:p>
          </table:table-cell>
          <table:table-cell office:value-type="float" office:value="27.95" table:style-name="ce1">
            <text:p>27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float" office:value="103.02" table:style-name="ce1">
            <text:p>103,02</text:p>
          </table:table-cell>
          <table:table-cell office:value-type="float" office:value="124.92" table:style-name="ce1">
            <text:p>124,92</text:p>
          </table:table-cell>
          <table:table-cell office:value-type="string" table:style-name="ce1">
            <text:p>Enero - Junio 2022</text:p>
          </table:table-cell>
          <table:table-cell office:value-type="float" office:value="21.26" table:style-name="ce1">
            <text:p>21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jíes</text:p>
          </table:table-cell>
          <table:table-cell office:value-type="float" office:value="98.47" table:style-name="ce1">
            <text:p>98,47</text:p>
          </table:table-cell>
          <table:table-cell office:value-type="float" office:value="118.72" table:style-name="ce1">
            <text:p>118,72</text:p>
          </table:table-cell>
          <table:table-cell office:value-type="string" table:style-name="ce1">
            <text:p>Enero - Junio 2022</text:p>
          </table:table-cell>
          <table:table-cell office:value-type="float" office:value="20.57" table:style-name="ce1">
            <text:p>20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bérculos</text:p>
          </table:table-cell>
          <table:table-cell office:value-type="float" office:value="97.46" table:style-name="ce1">
            <text:p>97,46</text:p>
          </table:table-cell>
          <table:table-cell office:value-type="float" office:value="116.7" table:style-name="ce1">
            <text:p>116,7</text:p>
          </table:table-cell>
          <table:table-cell office:value-type="string" table:style-name="ce1">
            <text:p>Enero - Junio 2022</text:p>
          </table:table-cell>
          <table:table-cell office:value-type="float" office:value="19.73" table:style-name="ce1">
            <text:p>19,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ata</text:p>
          </table:table-cell>
          <table:table-cell office:value-type="float" office:value="99.19" table:style-name="ce1">
            <text:p>99,19</text:p>
          </table:table-cell>
          <table:table-cell office:value-type="float" office:value="118.3" table:style-name="ce1">
            <text:p>118,3</text:p>
          </table:table-cell>
          <table:table-cell office:value-type="string" table:style-name="ce1">
            <text:p>Enero - Junio 2022</text:p>
          </table:table-cell>
          <table:table-cell office:value-type="float" office:value="19.27" table:style-name="ce1">
            <text:p>19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vicio de agua</text:p>
          </table:table-cell>
          <table:table-cell office:value-type="float" office:value="100" table:style-name="ce1">
            <text:p>100</text:p>
          </table:table-cell>
          <table:table-cell office:value-type="float" office:value="118.97" table:style-name="ce1">
            <text:p>118,97</text:p>
          </table:table-cell>
          <table:table-cell office:value-type="string" table:style-name="ce1">
            <text:p>Enero - Junio 2022</text:p>
          </table:table-cell>
          <table:table-cell office:value-type="float" office:value="18.97" table:style-name="ce1">
            <text:p>18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ntas y Chiclets</text:p>
          </table:table-cell>
          <table:table-cell office:value-type="float" office:value="106.83" table:style-name="ce1">
            <text:p>106,83</text:p>
          </table:table-cell>
          <table:table-cell office:value-type="float" office:value="126.6" table:style-name="ce1">
            <text:p>126,6</text:p>
          </table:table-cell>
          <table:table-cell office:value-type="string" table:style-name="ce1">
            <text:p>Enero - Junio 2022</text:p>
          </table:table-cell>
          <table:table-cell office:value-type="float" office:value="18.510000000000002" table:style-name="ce1">
            <text:p>18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io</text:p>
          </table:table-cell>
          <table:table-cell office:value-type="float" office:value="94.200999999999993" table:style-name="ce1">
            <text:p>94,201</text:p>
          </table:table-cell>
          <table:table-cell office:value-type="float" office:value="141.239" table:style-name="ce1">
            <text:p>141,239</text:p>
          </table:table-cell>
          <table:table-cell office:value-type="string" table:style-name="ce1">
            <text:p>Julio - Diciembre 2022</text:p>
          </table:table-cell>
          <table:table-cell office:value-type="float" office:value="49.933652508996701" table:style-name="ce1">
            <text:p>49,933652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pa</text:p>
          </table:table-cell>
          <table:table-cell office:value-type="float" office:value="101.03700000000001" table:style-name="ce1">
            <text:p>101,037</text:p>
          </table:table-cell>
          <table:table-cell office:value-type="float" office:value="150.48500000000001" table:style-name="ce1">
            <text:p>150,485</text:p>
          </table:table-cell>
          <table:table-cell office:value-type="string" table:style-name="ce1">
            <text:p>Julio - Diciembre 2022</text:p>
          </table:table-cell>
          <table:table-cell office:value-type="float" office:value="48.940487148272418" table:style-name="ce1">
            <text:p>48,94048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maduro</text:p>
          </table:table-cell>
          <table:table-cell office:value-type="float" office:value="104.59099999999999" table:style-name="ce1">
            <text:p>104,591</text:p>
          </table:table-cell>
          <table:table-cell office:value-type="float" office:value="145.31100000000001" table:style-name="ce1">
            <text:p>145,311</text:p>
          </table:table-cell>
          <table:table-cell office:value-type="string" table:style-name="ce1">
            <text:p>Julio - Diciembre 2022</text:p>
          </table:table-cell>
          <table:table-cell office:value-type="float" office:value="38.932604143760003" table:style-name="ce1">
            <text:p>38,932604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verde</text:p>
          </table:table-cell>
          <table:table-cell office:value-type="float" office:value="106.105" table:style-name="ce1">
            <text:p>106,105</text:p>
          </table:table-cell>
          <table:table-cell office:value-type="float" office:value="144.48699999999999" table:style-name="ce1">
            <text:p>144,487</text:p>
          </table:table-cell>
          <table:table-cell office:value-type="string" table:style-name="ce1">
            <text:p>Julio - Diciembre 2022</text:p>
          </table:table-cell>
          <table:table-cell office:value-type="float" office:value="36.173601621035758" table:style-name="ce1">
            <text:p>36,173601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utía</text:p>
          </table:table-cell>
          <table:table-cell office:value-type="float" office:value="90.628" table:style-name="ce1">
            <text:p>90,628</text:p>
          </table:table-cell>
          <table:table-cell office:value-type="float" office:value="118.133" table:style-name="ce1">
            <text:p>118,133</text:p>
          </table:table-cell>
          <table:table-cell office:value-type="string" table:style-name="ce1">
            <text:p>Julio - Diciembre 2022</text:p>
          </table:table-cell>
          <table:table-cell office:value-type="float" office:value="30.34934015977402" table:style-name="ce1">
            <text:p>30,34934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ola</text:p>
          </table:table-cell>
          <table:table-cell office:value-type="float" office:value="124.535" table:style-name="ce1">
            <text:p>124,535</text:p>
          </table:table-cell>
          <table:table-cell office:value-type="float" office:value="153.40199999999999" table:style-name="ce1">
            <text:p>153,402</text:p>
          </table:table-cell>
          <table:table-cell office:value-type="string" table:style-name="ce1">
            <text:p>Julio - Diciembre 2022</text:p>
          </table:table-cell>
          <table:table-cell office:value-type="float" office:value="23.17982896374513" table:style-name="ce1">
            <text:p>23,179828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tes</text:p>
          </table:table-cell>
          <table:table-cell office:value-type="float" office:value="112.00700000000001" table:style-name="ce1">
            <text:p>112,007</text:p>
          </table:table-cell>
          <table:table-cell office:value-type="float" office:value="134.77000000000001" table:style-name="ce1">
            <text:p>134,77</text:p>
          </table:table-cell>
          <table:table-cell office:value-type="string" table:style-name="ce1">
            <text:p>Julio - Diciembre 2022</text:p>
          </table:table-cell>
          <table:table-cell office:value-type="float" office:value="20.322836965546799" table:style-name="ce1">
            <text:p>20,32283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món agrio</text:p>
          </table:table-cell>
          <table:table-cell office:value-type="float" office:value="76.629000000000005" table:style-name="ce1">
            <text:p>76,629</text:p>
          </table:table-cell>
          <table:table-cell office:value-type="float" office:value="91.882000000000005" table:style-name="ce1">
            <text:p>91,882</text:p>
          </table:table-cell>
          <table:table-cell office:value-type="string" table:style-name="ce1">
            <text:p>Julio - Diciembre 2022</text:p>
          </table:table-cell>
          <table:table-cell office:value-type="float" office:value="19.904996802776999" table:style-name="ce1">
            <text:p>19,9049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bérculos</text:p>
          </table:table-cell>
          <table:table-cell office:value-type="float" office:value="122.58199999999999" table:style-name="ce1">
            <text:p>122,582</text:p>
          </table:table-cell>
          <table:table-cell office:value-type="float" office:value="146.423" table:style-name="ce1">
            <text:p>146,423</text:p>
          </table:table-cell>
          <table:table-cell office:value-type="string" table:style-name="ce1">
            <text:p>Julio - Diciembre 2022</text:p>
          </table:table-cell>
          <table:table-cell office:value-type="float" office:value="19.449021879231875" table:style-name="ce1">
            <text:p>19,449021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bolla</text:p>
          </table:table-cell>
          <table:table-cell office:value-type="float" office:value="83.869" table:style-name="ce1">
            <text:p>83,869</text:p>
          </table:table-cell>
          <table:table-cell office:value-type="float" office:value="100.03400000000001" table:style-name="ce1">
            <text:p>100,034</text:p>
          </table:table-cell>
          <table:table-cell office:value-type="string" table:style-name="ce1">
            <text:p>Julio - Diciembre 2022</text:p>
          </table:table-cell>
          <table:table-cell office:value-type="float" office:value="19.274106046334172" table:style-name="ce1">
            <text:p>19,274106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ña</text:p>
          </table:table-cell>
          <table:table-cell office:value-type="float" office:value="108.94" table:style-name="ce1">
            <text:p>108,94</text:p>
          </table:table-cell>
          <table:table-cell office:value-type="float" office:value="129.583" table:style-name="ce1">
            <text:p>129,583</text:p>
          </table:table-cell>
          <table:table-cell office:value-type="string" table:style-name="ce1">
            <text:p>Julio - Diciembre 2022</text:p>
          </table:table-cell>
          <table:table-cell office:value-type="float" office:value="18.948962731778952" table:style-name="ce1">
            <text:p>18,948962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ata</text:p>
          </table:table-cell>
          <table:table-cell office:value-type="float" office:value="119.968" table:style-name="ce1">
            <text:p>119,968</text:p>
          </table:table-cell>
          <table:table-cell office:value-type="float" office:value="141.53" table:style-name="ce1">
            <text:p>141,53</text:p>
          </table:table-cell>
          <table:table-cell office:value-type="string" table:style-name="ce1">
            <text:p>Julio - Diciembre 2022</text:p>
          </table:table-cell>
          <table:table-cell office:value-type="float" office:value="17.97312616697786" table:style-name="ce1">
            <text:p>17,973126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neo verde</text:p>
          </table:table-cell>
          <table:table-cell office:value-type="float" office:value="108.58799999999999" table:style-name="ce1">
            <text:p>108,588</text:p>
          </table:table-cell>
          <table:table-cell office:value-type="float" office:value="128.10300000000001" table:style-name="ce1">
            <text:p>128,103</text:p>
          </table:table-cell>
          <table:table-cell office:value-type="string" table:style-name="ce1">
            <text:p>Julio - Diciembre 2022</text:p>
          </table:table-cell>
          <table:table-cell office:value-type="float" office:value="17.971599071720657" table:style-name="ce1">
            <text:p>17,971599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nahoria</text:p>
          </table:table-cell>
          <table:table-cell office:value-type="float" office:value="95.653999999999996" table:style-name="ce1">
            <text:p>95,654</text:p>
          </table:table-cell>
          <table:table-cell office:value-type="float" office:value="112.60899999999999" table:style-name="ce1">
            <text:p>112,609</text:p>
          </table:table-cell>
          <table:table-cell office:value-type="string" table:style-name="ce1">
            <text:p>Julio - Diciembre 2022</text:p>
          </table:table-cell>
          <table:table-cell office:value-type="float" office:value="17.725343425261901" table:style-name="ce1">
            <text:p>17,725343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utas frescas</text:p>
          </table:table-cell>
          <table:table-cell office:value-type="float" office:value="114.38500000000001" table:style-name="ce1">
            <text:p>114,385</text:p>
          </table:table-cell>
          <table:table-cell office:value-type="float" office:value="134.58699999999999" table:style-name="ce1">
            <text:p>134,587</text:p>
          </table:table-cell>
          <table:table-cell office:value-type="string" table:style-name="ce1">
            <text:p>Julio - Diciembre 2022</text:p>
          </table:table-cell>
          <table:table-cell office:value-type="float" office:value="17.661406652970225" table:style-name="ce1">
            <text:p>17,661406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anjas</text:p>
          </table:table-cell>
          <table:table-cell office:value-type="float" office:value="127.361" table:style-name="ce1">
            <text:p>127,361</text:p>
          </table:table-cell>
          <table:table-cell office:value-type="float" office:value="191.22499999999999" table:style-name="ce1">
            <text:p>191,225</text:p>
          </table:table-cell>
          <table:table-cell office:value-type="string" table:style-name="ce1">
            <text:p>Enero - Junio 2023</text:p>
          </table:table-cell>
          <table:table-cell office:value-type="float" office:value="50.144078642598579" table:style-name="ce1">
            <text:p>50,144078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float" office:value="101.2" table:style-name="ce1">
            <text:p>101,2</text:p>
          </table:table-cell>
          <table:table-cell office:value-type="float" office:value="141.47" table:style-name="ce1">
            <text:p>141,47</text:p>
          </table:table-cell>
          <table:table-cell office:value-type="string" table:style-name="ce1">
            <text:p>Enero - Junio 2023</text:p>
          </table:table-cell>
          <table:table-cell office:value-type="float" office:value="39.792490118577064" table:style-name="ce1">
            <text:p>39,79249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acate</text:p>
          </table:table-cell>
          <table:table-cell office:value-type="float" office:value="130.625" table:style-name="ce1">
            <text:p>130,625</text:p>
          </table:table-cell>
          <table:table-cell office:value-type="float" office:value="175.238" table:style-name="ce1">
            <text:p>175,238</text:p>
          </table:table-cell>
          <table:table-cell office:value-type="string" table:style-name="ce1">
            <text:p>Enero - Junio 2023</text:p>
          </table:table-cell>
          <table:table-cell office:value-type="float" office:value="34.153492822966513" table:style-name="ce1">
            <text:p>34,15349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yama</text:p>
          </table:table-cell>
          <table:table-cell office:value-type="float" office:value="118.42700000000001" table:style-name="ce1">
            <text:p>118,427</text:p>
          </table:table-cell>
          <table:table-cell office:value-type="float" office:value="151.63800000000001" table:style-name="ce1">
            <text:p>151,638</text:p>
          </table:table-cell>
          <table:table-cell office:value-type="string" table:style-name="ce1">
            <text:p>Enero - Junio 2023</text:p>
          </table:table-cell>
          <table:table-cell office:value-type="float" office:value="28.043436040767734" table:style-name="ce1">
            <text:p>28,043436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huga</text:p>
          </table:table-cell>
          <table:table-cell office:value-type="float" office:value="103.788" table:style-name="ce1">
            <text:p>103,788</text:p>
          </table:table-cell>
          <table:table-cell office:value-type="float" office:value="132.47900000000001" table:style-name="ce1">
            <text:p>132,479</text:p>
          </table:table-cell>
          <table:table-cell office:value-type="string" table:style-name="ce1">
            <text:p>Enero - Junio 2023</text:p>
          </table:table-cell>
          <table:table-cell office:value-type="float" office:value="27.643850926889435" table:style-name="ce1">
            <text:p>27,643850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llo</text:p>
          </table:table-cell>
          <table:table-cell office:value-type="float" office:value="129.30000000000001" table:style-name="ce1">
            <text:p>129,3</text:p>
          </table:table-cell>
          <table:table-cell office:value-type="float" office:value="157.68100000000001" table:style-name="ce1">
            <text:p>157,681</text:p>
          </table:table-cell>
          <table:table-cell office:value-type="string" table:style-name="ce1">
            <text:p>Enero - Junio 2023</text:p>
          </table:table-cell>
          <table:table-cell office:value-type="float" office:value="21.949729311678269" table:style-name="ce1">
            <text:p>21,949729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Ñame</text:p>
          </table:table-cell>
          <table:table-cell office:value-type="float" office:value="114.22799999999999" table:style-name="ce1">
            <text:p>114,228</text:p>
          </table:table-cell>
          <table:table-cell office:value-type="float" office:value="138.75899999999999" table:style-name="ce1">
            <text:p>138,759</text:p>
          </table:table-cell>
          <table:table-cell office:value-type="string" table:style-name="ce1">
            <text:p>Enero - Junio 2023</text:p>
          </table:table-cell>
          <table:table-cell office:value-type="float" office:value="21.475470112406757" table:style-name="ce1">
            <text:p>21,47547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yota</text:p>
          </table:table-cell>
          <table:table-cell office:value-type="float" office:value="124.706" table:style-name="ce1">
            <text:p>124,706</text:p>
          </table:table-cell>
          <table:table-cell office:value-type="float" office:value="147.376" table:style-name="ce1">
            <text:p>147,376</text:p>
          </table:table-cell>
          <table:table-cell office:value-type="string" table:style-name="ce1">
            <text:p>Enero - Junio 2023</text:p>
          </table:table-cell>
          <table:table-cell office:value-type="float" office:value="18.178756435135448" table:style-name="ce1">
            <text:p>18,178756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ócoli y Coliflor</text:p>
          </table:table-cell>
          <table:table-cell office:value-type="float" office:value="114.60899999999999" table:style-name="ce1">
            <text:p>114,609</text:p>
          </table:table-cell>
          <table:table-cell office:value-type="float" office:value="131.392" table:style-name="ce1">
            <text:p>131,392</text:p>
          </table:table-cell>
          <table:table-cell office:value-type="string" table:style-name="ce1">
            <text:p>Enero - Junio 2023</text:p>
          </table:table-cell>
          <table:table-cell office:value-type="float" office:value="14.643701629016913" table:style-name="ce1">
            <text:p>14,643701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ca</text:p>
          </table:table-cell>
          <table:table-cell office:value-type="float" office:value="162.626" table:style-name="ce1">
            <text:p>162,626</text:p>
          </table:table-cell>
          <table:table-cell office:value-type="float" office:value="182.69900000000001" table:style-name="ce1">
            <text:p>182,699</text:p>
          </table:table-cell>
          <table:table-cell office:value-type="string" table:style-name="ce1">
            <text:p>Enero - Junio 2023</text:p>
          </table:table-cell>
          <table:table-cell office:value-type="float" office:value="12.343044777587853" table:style-name="ce1">
            <text:p>12,34304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tes</text:p>
          </table:table-cell>
          <table:table-cell office:value-type="float" office:value="124.566" table:style-name="ce1">
            <text:p>124,566</text:p>
          </table:table-cell>
          <table:table-cell office:value-type="float" office:value="138.62799999999999" table:style-name="ce1">
            <text:p>138,628</text:p>
          </table:table-cell>
          <table:table-cell office:value-type="string" table:style-name="ce1">
            <text:p>Enero - Junio 2023</text:p>
          </table:table-cell>
          <table:table-cell office:value-type="float" office:value="11.288794695181647" table:style-name="ce1">
            <text:p>11,2887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úcar morena</text:p>
          </table:table-cell>
          <table:table-cell office:value-type="float" office:value="108.82899999999999" table:style-name="ce1">
            <text:p>108,829</text:p>
          </table:table-cell>
          <table:table-cell office:value-type="float" office:value="119.857" table:style-name="ce1">
            <text:p>119,857</text:p>
          </table:table-cell>
          <table:table-cell office:value-type="string" table:style-name="ce1">
            <text:p>Enero - Junio 2023</text:p>
          </table:table-cell>
          <table:table-cell office:value-type="float" office:value="10.133328432678802" table:style-name="ce1">
            <text:p>10,133328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úcar</text:p>
          </table:table-cell>
          <table:table-cell office:value-type="float" office:value="109.09" table:style-name="ce1">
            <text:p>109,09</text:p>
          </table:table-cell>
          <table:table-cell office:value-type="float" office:value="119.82899999999999" table:style-name="ce1">
            <text:p>119,829</text:p>
          </table:table-cell>
          <table:table-cell office:value-type="string" table:style-name="ce1">
            <text:p>Enero - Junio 2023</text:p>
          </table:table-cell>
          <table:table-cell office:value-type="float" office:value="9.8441653680447327" table:style-name="ce1">
            <text:p>9,8441653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pel higiénico</text:p>
          </table:table-cell>
          <table:table-cell office:value-type="float" office:value="128.435" table:style-name="ce1">
            <text:p>128,435</text:p>
          </table:table-cell>
          <table:table-cell office:value-type="float" office:value="140.459" table:style-name="ce1">
            <text:p>140,459</text:p>
          </table:table-cell>
          <table:table-cell office:value-type="string" table:style-name="ce1">
            <text:p>Enero - Junio 2023</text:p>
          </table:table-cell>
          <table:table-cell office:value-type="float" office:value="9.361934052244326" table:style-name="ce1">
            <text:p>9,3619340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entadores</text:p>
          </table:table-cell>
          <table:table-cell office:value-type="float" office:value="126.851" table:style-name="ce1">
            <text:p>126,851</text:p>
          </table:table-cell>
          <table:table-cell office:value-type="float" office:value="138.15199999999999" table:style-name="ce1">
            <text:p>138,152</text:p>
          </table:table-cell>
          <table:table-cell office:value-type="string" table:style-name="ce1">
            <text:p>Enero - Junio 2023</text:p>
          </table:table-cell>
          <table:table-cell office:value-type="float" office:value="8.9088773442858038" table:style-name="ce1">
            <text:p>8,9088773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món agrio</text:p>
          </table:table-cell>
          <table:table-cell office:value-type="float" office:value="69.886799999999994" table:style-name="ce1">
            <text:p>69,8868</text:p>
          </table:table-cell>
          <table:table-cell office:value-type="float" office:value="130.10390000000001" table:style-name="ce1">
            <text:p>130,1039</text:p>
          </table:table-cell>
          <table:table-cell office:value-type="string" table:style-name="ce1">
            <text:p>Julio - Diciembre 2023</text:p>
          </table:table-cell>
          <table:table-cell office:value-type="float" office:value="86.163767692897693" table:style-name="ce1">
            <text:p>86,163767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jo</text:p>
          </table:table-cell>
          <table:table-cell office:value-type="float" office:value="62.4621" table:style-name="ce1">
            <text:p>62,4621</text:p>
          </table:table-cell>
          <table:table-cell office:value-type="float" office:value="115.06359999999999" table:style-name="ce1">
            <text:p>115,0636</text:p>
          </table:table-cell>
          <table:table-cell office:value-type="string" table:style-name="ce1">
            <text:p>Julio - Diciembre 2023</text:p>
          </table:table-cell>
          <table:table-cell office:value-type="float" office:value="84.213467046416952" table:style-name="ce1">
            <text:p>84,213467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jíes</text:p>
          </table:table-cell>
          <table:table-cell office:value-type="float" office:value="116.7488" table:style-name="ce1">
            <text:p>116,7488</text:p>
          </table:table-cell>
          <table:table-cell office:value-type="float" office:value="157.02170000000001" table:style-name="ce1">
            <text:p>157,0217</text:p>
          </table:table-cell>
          <table:table-cell office:value-type="string" table:style-name="ce1">
            <text:p>Julio - Diciembre 2023</text:p>
          </table:table-cell>
          <table:table-cell office:value-type="float" office:value="34.495343849358619" table:style-name="ce1">
            <text:p>34,49534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bolla</text:p>
          </table:table-cell>
          <table:table-cell office:value-type="float" office:value="78.733800000000002" table:style-name="ce1">
            <text:p>78,7338</text:p>
          </table:table-cell>
          <table:table-cell office:value-type="float" office:value="103.3537" table:style-name="ce1">
            <text:p>103,3537</text:p>
          </table:table-cell>
          <table:table-cell office:value-type="string" table:style-name="ce1">
            <text:p>Julio - Diciembre 2023</text:p>
          </table:table-cell>
          <table:table-cell office:value-type="float" office:value="31.269797723468184" table:style-name="ce1">
            <text:p>31,269797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ata</text:p>
          </table:table-cell>
          <table:table-cell office:value-type="float" office:value="125.0664" table:style-name="ce1">
            <text:p>125,0664</text:p>
          </table:table-cell>
          <table:table-cell office:value-type="float" office:value="161.42609999999999" table:style-name="ce1">
            <text:p>161,4261</text:p>
          </table:table-cell>
          <table:table-cell office:value-type="string" table:style-name="ce1">
            <text:p>Julio - Diciembre 2023</text:p>
          </table:table-cell>
          <table:table-cell office:value-type="float" office:value="29.072316785323626" table:style-name="ce1">
            <text:p>29,072316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utía</text:p>
          </table:table-cell>
          <table:table-cell office:value-type="float" office:value="129.18680000000001" table:style-name="ce1">
            <text:p>129,1868</text:p>
          </table:table-cell>
          <table:table-cell office:value-type="float" office:value="165.21850000000001" table:style-name="ce1">
            <text:p>165,2185</text:p>
          </table:table-cell>
          <table:table-cell office:value-type="string" table:style-name="ce1">
            <text:p>Julio - Diciembre 2023</text:p>
          </table:table-cell>
          <table:table-cell office:value-type="float" office:value="27.891162254967217" table:style-name="ce1">
            <text:p>27,89116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nahoria</text:p>
          </table:table-cell>
          <table:table-cell office:value-type="float" office:value="121.26690000000001" table:style-name="ce1">
            <text:p>121,2669</text:p>
          </table:table-cell>
          <table:table-cell office:value-type="float" office:value="153.148" table:style-name="ce1">
            <text:p>153,148</text:p>
          </table:table-cell>
          <table:table-cell office:value-type="string" table:style-name="ce1">
            <text:p>Julio - Diciembre 2023</text:p>
          </table:table-cell>
          <table:table-cell office:value-type="float" office:value="26.290026379828291" table:style-name="ce1">
            <text:p>26,290026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ña</text:p>
          </table:table-cell>
          <table:table-cell office:value-type="float" office:value="128.04810000000001" table:style-name="ce1">
            <text:p>128,0481</text:p>
          </table:table-cell>
          <table:table-cell office:value-type="float" office:value="160.95079999999999" table:style-name="ce1">
            <text:p>160,9508</text:p>
          </table:table-cell>
          <table:table-cell office:value-type="string" table:style-name="ce1">
            <text:p>Julio - Diciembre 2023</text:p>
          </table:table-cell>
          <table:table-cell office:value-type="float" office:value="25.695578458407418" table:style-name="ce1">
            <text:p>25,695578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pa</text:p>
          </table:table-cell>
          <table:table-cell office:value-type="float" office:value="129.94720000000001" table:style-name="ce1">
            <text:p>129,9472</text:p>
          </table:table-cell>
          <table:table-cell office:value-type="float" office:value="161.56180000000001" table:style-name="ce1">
            <text:p>161,5618</text:p>
          </table:table-cell>
          <table:table-cell office:value-type="string" table:style-name="ce1">
            <text:p>Julio - Diciembre 2023</text:p>
          </table:table-cell>
          <table:table-cell office:value-type="float" office:value="24.32880431436768" table:style-name="ce1">
            <text:p>24,32880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úcar blanca refinada</text:p>
          </table:table-cell>
          <table:table-cell office:value-type="float" office:value="125.5403" table:style-name="ce1">
            <text:p>125,5403</text:p>
          </table:table-cell>
          <table:table-cell office:value-type="float" office:value="154.78059999999999" table:style-name="ce1">
            <text:p>154,7806</text:p>
          </table:table-cell>
          <table:table-cell office:value-type="string" table:style-name="ce1">
            <text:p>Julio - Diciembre 2023</text:p>
          </table:table-cell>
          <table:table-cell office:value-type="float" office:value="23.291564541426133" table:style-name="ce1">
            <text:p>23,291564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rtalizas frescas</text:p>
          </table:table-cell>
          <table:table-cell office:value-type="float" office:value="107.5686" table:style-name="ce1">
            <text:p>107,5686</text:p>
          </table:table-cell>
          <table:table-cell office:value-type="float" office:value="130.5386" table:style-name="ce1">
            <text:p>130,5386</text:p>
          </table:table-cell>
          <table:table-cell office:value-type="string" table:style-name="ce1">
            <text:p>Julio - Diciembre 2023</text:p>
          </table:table-cell>
          <table:table-cell office:value-type="float" office:value="21.353815146799349" table:style-name="ce1">
            <text:p>21,353815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maduro</text:p>
          </table:table-cell>
          <table:table-cell office:value-type="float" office:value="128.4914" table:style-name="ce1">
            <text:p>128,4914</text:p>
          </table:table-cell>
          <table:table-cell office:value-type="float" office:value="148.19659999999999" table:style-name="ce1">
            <text:p>148,1966</text:p>
          </table:table-cell>
          <table:table-cell office:value-type="string" table:style-name="ce1">
            <text:p>Julio - Diciembre 2023</text:p>
          </table:table-cell>
          <table:table-cell office:value-type="float" office:value="15.335812357869848" table:style-name="ce1">
            <text:p>15,33581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porte escolar</text:p>
          </table:table-cell>
          <table:table-cell office:value-type="float" office:value="147.95060000000001" table:style-name="ce1">
            <text:p>147,9506</text:p>
          </table:table-cell>
          <table:table-cell office:value-type="float" office:value="168.09780000000001" table:style-name="ce1">
            <text:p>168,0978</text:p>
          </table:table-cell>
          <table:table-cell office:value-type="string" table:style-name="ce1">
            <text:p>Julio - Diciembre 2023</text:p>
          </table:table-cell>
          <table:table-cell office:value-type="float" office:value="13.617518279750129" table:style-name="ce1">
            <text:p>13,61751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verde</text:p>
          </table:table-cell>
          <table:table-cell office:value-type="float" office:value="128.2397" table:style-name="ce1">
            <text:p>128,2397</text:p>
          </table:table-cell>
          <table:table-cell office:value-type="float" office:value="144.0187" table:style-name="ce1">
            <text:p>144,0187</text:p>
          </table:table-cell>
          <table:table-cell office:value-type="string" table:style-name="ce1">
            <text:p>Julio - Diciembre 2023</text:p>
          </table:table-cell>
          <table:table-cell office:value-type="float" office:value="12.304302021916769" table:style-name="ce1">
            <text:p>12,304302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go de naranja pasteurizado</text:p>
          </table:table-cell>
          <table:table-cell office:value-type="float" office:value="124.7914" table:style-name="ce1">
            <text:p>124,7914</text:p>
          </table:table-cell>
          <table:table-cell office:value-type="float" office:value="138.5187" table:style-name="ce1">
            <text:p>138,5187</text:p>
          </table:table-cell>
          <table:table-cell office:value-type="string" table:style-name="ce1">
            <text:p>Julio - Diciembre 2023</text:p>
          </table:table-cell>
          <table:table-cell office:value-type="float" office:value="11.000197128968825" table:style-name="ce1">
            <text:p>11,000197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anjas</text:p>
          </table:table-cell>
          <table:table-cell office:value-type="float" office:value="144.69999999999999" table:style-name="ce1">
            <text:p>144,7</text:p>
          </table:table-cell>
          <table:table-cell office:value-type="float" office:value="220.21" table:style-name="ce1">
            <text:p>220,21</text:p>
          </table:table-cell>
          <table:table-cell office:value-type="string" table:style-name="ce1">
            <text:p>Enero - Junio 2024</text:p>
          </table:table-cell>
          <table:table-cell office:value-type="float" office:value="52.18" table:style-name="ce1">
            <text:p>52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acate</text:p>
          </table:table-cell>
          <table:table-cell office:value-type="float" office:value="154.82" table:style-name="ce1">
            <text:p>154,82</text:p>
          </table:table-cell>
          <table:table-cell office:value-type="float" office:value="222.72" table:style-name="ce1">
            <text:p>222,72</text:p>
          </table:table-cell>
          <table:table-cell office:value-type="string" table:style-name="ce1">
            <text:p>Enero - Junio 2024</text:p>
          </table:table-cell>
          <table:table-cell office:value-type="float" office:value="43.85" table:style-name="ce1">
            <text:p>43,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porte aéreo</text:p>
          </table:table-cell>
          <table:table-cell office:value-type="float" office:value="105.84" table:style-name="ce1">
            <text:p>105,84</text:p>
          </table:table-cell>
          <table:table-cell office:value-type="float" office:value="146.06" table:style-name="ce1">
            <text:p>146,06</text:p>
          </table:table-cell>
          <table:table-cell office:value-type="string" table:style-name="ce1">
            <text:p>Enero - Junio 2024</text:p>
          </table:table-cell>
          <table:table-cell office:value-type="float" office:value="38.020000000000003" table:style-name="ce1">
            <text:p>38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float" office:value="121.54" table:style-name="ce1">
            <text:p>121,54</text:p>
          </table:table-cell>
          <table:table-cell office:value-type="float" office:value="151.5" table:style-name="ce1">
            <text:p>151,5</text:p>
          </table:table-cell>
          <table:table-cell office:value-type="string" table:style-name="ce1">
            <text:p>Enero - Junio 2024</text:p>
          </table:table-cell>
          <table:table-cell office:value-type="float" office:value="24.65" table:style-name="ce1">
            <text:p>24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guminosa</text:p>
          </table:table-cell>
          <table:table-cell office:value-type="float" office:value="116.34" table:style-name="ce1">
            <text:p>116,34</text:p>
          </table:table-cell>
          <table:table-cell office:value-type="float" office:value="131.55000000000001" table:style-name="ce1">
            <text:p>131,55</text:p>
          </table:table-cell>
          <table:table-cell office:value-type="string" table:style-name="ce1">
            <text:p>Enero - Junio 2024</text:p>
          </table:table-cell>
          <table:table-cell office:value-type="float" office:value="13.07" table:style-name="ce1">
            <text:p>13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bolla</text:p>
          </table:table-cell>
          <table:table-cell office:value-type="float" office:value="103.98" table:style-name="ce1">
            <text:p>103,98</text:p>
          </table:table-cell>
          <table:table-cell office:value-type="float" office:value="117.49" table:style-name="ce1">
            <text:p>117,49</text:p>
          </table:table-cell>
          <table:table-cell office:value-type="string" table:style-name="ce1">
            <text:p>Enero - Junio 2024</text:p>
          </table:table-cell>
          <table:table-cell office:value-type="float" office:value="12.99" table:style-name="ce1">
            <text:p>12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bichuelas rojas secas</text:p>
          </table:table-cell>
          <table:table-cell office:value-type="float" office:value="127.56" table:style-name="ce1">
            <text:p>127,56</text:p>
          </table:table-cell>
          <table:table-cell office:value-type="float" office:value="144.11000000000001" table:style-name="ce1">
            <text:p>144,11</text:p>
          </table:table-cell>
          <table:table-cell office:value-type="string" table:style-name="ce1">
            <text:p>Enero - Junio 2024</text:p>
          </table:table-cell>
          <table:table-cell office:value-type="float" office:value="12.97" table:style-name="ce1">
            <text:p>12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roz</text:p>
          </table:table-cell>
          <table:table-cell office:value-type="float" office:value="131.69999999999999" table:style-name="ce1">
            <text:p>131,7</text:p>
          </table:table-cell>
          <table:table-cell office:value-type="float" office:value="146.29" table:style-name="ce1">
            <text:p>146,29</text:p>
          </table:table-cell>
          <table:table-cell office:value-type="string" table:style-name="ce1">
            <text:p>Enero - Junio 2024</text:p>
          </table:table-cell>
          <table:table-cell office:value-type="float" office:value="11.08" table:style-name="ce1">
            <text:p>11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vas</text:p>
          </table:table-cell>
          <table:table-cell office:value-type="float" office:value="101.04" table:style-name="ce1">
            <text:p>101,04</text:p>
          </table:table-cell>
          <table:table-cell office:value-type="float" office:value="111.92" table:style-name="ce1">
            <text:p>111,92</text:p>
          </table:table-cell>
          <table:table-cell office:value-type="string" table:style-name="ce1">
            <text:p>Enero - Junio 2024</text:p>
          </table:table-cell>
          <table:table-cell office:value-type="float" office:value="10.76" table:style-name="ce1">
            <text:p>10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flamatorios</text:p>
          </table:table-cell>
          <table:table-cell office:value-type="float" office:value="108.14" table:style-name="ce1">
            <text:p>108,14</text:p>
          </table:table-cell>
          <table:table-cell office:value-type="float" office:value="119.37" table:style-name="ce1">
            <text:p>119,37</text:p>
          </table:table-cell>
          <table:table-cell office:value-type="string" table:style-name="ce1">
            <text:p>Enero - Junio 2024</text:p>
          </table:table-cell>
          <table:table-cell office:value-type="float" office:value="10.38" table:style-name="ce1">
            <text:p>10,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gésicos<text:s/></text:p>
          </table:table-cell>
          <table:table-cell office:value-type="float" office:value="123.82" table:style-name="ce1">
            <text:p>123,82</text:p>
          </table:table-cell>
          <table:table-cell office:value-type="float" office:value="136.22" table:style-name="ce1">
            <text:p>136,22</text:p>
          </table:table-cell>
          <table:table-cell office:value-type="string" table:style-name="ce1">
            <text:p>Enero - Junio 2024</text:p>
          </table:table-cell>
          <table:table-cell office:value-type="float" office:value="10.01" table:style-name="ce1">
            <text:p>10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yama</text:p>
          </table:table-cell>
          <table:table-cell office:value-type="float" office:value="126.47" table:style-name="ce1">
            <text:p>126,47</text:p>
          </table:table-cell>
          <table:table-cell office:value-type="float" office:value="138.4" table:style-name="ce1">
            <text:p>138,4</text:p>
          </table:table-cell>
          <table:table-cell office:value-type="string" table:style-name="ce1">
            <text:p>Enero - Junio 2024</text:p>
          </table:table-cell>
          <table:table-cell office:value-type="float" office:value="9.43" table:style-name="ce1">
            <text:p>9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bichuelas pintas secas</text:p>
          </table:table-cell>
          <table:table-cell office:value-type="float" office:value="109.43" table:style-name="ce1">
            <text:p>109,43</text:p>
          </table:table-cell>
          <table:table-cell office:value-type="float" office:value="118.8" table:style-name="ce1">
            <text:p>118,8</text:p>
          </table:table-cell>
          <table:table-cell office:value-type="string" table:style-name="ce1">
            <text:p>Enero - Junio 2024</text:p>
          </table:table-cell>
          <table:table-cell office:value-type="float" office:value="8.56" table:style-name="ce1">
            <text:p>8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ócoli y Coliflor</text:p>
          </table:table-cell>
          <table:table-cell office:value-type="float" office:value="121.83" table:style-name="ce1">
            <text:p>121,83</text:p>
          </table:table-cell>
          <table:table-cell office:value-type="float" office:value="131.87" table:style-name="ce1">
            <text:p>131,87</text:p>
          </table:table-cell>
          <table:table-cell office:value-type="string" table:style-name="ce1">
            <text:p>Enero - Junio 2024</text:p>
          </table:table-cell>
          <table:table-cell office:value-type="float" office:value="8.24" table:style-name="ce1">
            <text:p>8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ocolate en barra</text:p>
          </table:table-cell>
          <table:table-cell office:value-type="float" office:value="121.22" table:style-name="ce1">
            <text:p>121,22</text:p>
          </table:table-cell>
          <table:table-cell office:value-type="float" office:value="130.71" table:style-name="ce1">
            <text:p>130,71</text:p>
          </table:table-cell>
          <table:table-cell office:value-type="string" table:style-name="ce1">
            <text:p>Enero - Junio 2024</text:p>
          </table:table-cell>
          <table:table-cell office:value-type="float" office:value="7.82" table:style-name="ce1">
            <text:p>7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món agrio</text:p>
          </table:table-cell>
          <table:table-cell office:value-type="float" office:value="75.814400000000006" table:style-name="ce1">
            <text:p>75,8144</text:p>
          </table:table-cell>
          <table:table-cell office:value-type="float" office:value="155.8355" table:style-name="ce1">
            <text:p>155,8355</text:p>
          </table:table-cell>
          <table:table-cell office:value-type="string" table:style-name="ce1">
            <text:p>julio - diciembre 2024</text:p>
          </table:table-cell>
          <table:table-cell office:value-type="float" office:value="105.54868204457199" table:style-name="ce1">
            <text:p>105,5486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jo</text:p>
          </table:table-cell>
          <table:table-cell office:value-type="float" office:value="75.3095" table:style-name="ce1">
            <text:p>75,3095</text:p>
          </table:table-cell>
          <table:table-cell office:value-type="float" office:value="109.2405" table:style-name="ce1">
            <text:p>109,2405</text:p>
          </table:table-cell>
          <table:table-cell office:value-type="string" table:style-name="ce1">
            <text:p>julio - diciembre 2024</text:p>
          </table:table-cell>
          <table:table-cell office:value-type="float" office:value="45.055404696618616" table:style-name="ce1">
            <text:p>45,05540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tata</text:p>
          </table:table-cell>
          <table:table-cell office:value-type="float" office:value="122.1741" table:style-name="ce1">
            <text:p>122,1741</text:p>
          </table:table-cell>
          <table:table-cell office:value-type="float" office:value="157.16309999999999" table:style-name="ce1">
            <text:p>157,1631</text:p>
          </table:table-cell>
          <table:table-cell office:value-type="string" table:style-name="ce1">
            <text:p>julio - diciembre 2024</text:p>
          </table:table-cell>
          <table:table-cell office:value-type="float" office:value="28.63863944976881" table:style-name="ce1">
            <text:p>28,638639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neo verde</text:p>
          </table:table-cell>
          <table:table-cell office:value-type="float" office:value="118.00020000000001" table:style-name="ce1">
            <text:p>118,0002</text:p>
          </table:table-cell>
          <table:table-cell office:value-type="float" office:value="140.9281" table:style-name="ce1">
            <text:p>140,9281</text:p>
          </table:table-cell>
          <table:table-cell office:value-type="string" table:style-name="ce1">
            <text:p>julio - diciembre 2024</text:p>
          </table:table-cell>
          <table:table-cell office:value-type="float" office:value="19.430390795947794" table:style-name="ce1">
            <text:p>19,4303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pa</text:p>
          </table:table-cell>
          <table:table-cell office:value-type="float" office:value="147.52090000000001" table:style-name="ce1">
            <text:p>147,5209</text:p>
          </table:table-cell>
          <table:table-cell office:value-type="float" office:value="175.97" table:style-name="ce1">
            <text:p>175,97</text:p>
          </table:table-cell>
          <table:table-cell office:value-type="string" table:style-name="ce1">
            <text:p>julio - diciembre 2024</text:p>
          </table:table-cell>
          <table:table-cell office:value-type="float" office:value="19.284792866637869" table:style-name="ce1">
            <text:p>19,28479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maduro</text:p>
          </table:table-cell>
          <table:table-cell office:value-type="float" office:value="113.1938" table:style-name="ce1">
            <text:p>113,1938</text:p>
          </table:table-cell>
          <table:table-cell office:value-type="float" office:value="132.41669999999999" table:style-name="ce1">
            <text:p>132,4167</text:p>
          </table:table-cell>
          <table:table-cell office:value-type="string" table:style-name="ce1">
            <text:p>julio - diciembre 2024</text:p>
          </table:table-cell>
          <table:table-cell office:value-type="float" office:value="16.982290549482393" table:style-name="ce1">
            <text:p>16,982290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ola</text:p>
          </table:table-cell>
          <table:table-cell office:value-type="float" office:value="149.3912" table:style-name="ce1">
            <text:p>149,3912</text:p>
          </table:table-cell>
          <table:table-cell office:value-type="float" office:value="174.03870000000001" table:style-name="ce1">
            <text:p>174,0387</text:p>
          </table:table-cell>
          <table:table-cell office:value-type="string" table:style-name="ce1">
            <text:p>julio - diciembre 2024</text:p>
          </table:table-cell>
          <table:table-cell office:value-type="float" office:value="16.498629102651297" table:style-name="ce1">
            <text:p>16,4986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verde</text:p>
          </table:table-cell>
          <table:table-cell office:value-type="float" office:value="112.7563" table:style-name="ce1">
            <text:p>112,7563</text:p>
          </table:table-cell>
          <table:table-cell office:value-type="float" office:value="129.84880000000001" table:style-name="ce1">
            <text:p>129,8488</text:p>
          </table:table-cell>
          <table:table-cell office:value-type="string" table:style-name="ce1">
            <text:p>julio - diciembre 2024</text:p>
          </table:table-cell>
          <table:table-cell office:value-type="float" office:value="15.158798222360993" table:style-name="ce1">
            <text:p>15,158798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egos de azar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 - diciembre 2024</text:p>
          </table:table-cell>
          <table:table-cell office:value-type="float" office:value="13.999999999999989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terias</text:p>
          </table:table-cell>
          <table:table-cell office:value-type="float" office:value="100" table:style-name="ce1">
            <text:p>100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lio - diciembre 2024</text:p>
          </table:table-cell>
          <table:table-cell office:value-type="float" office:value="13.999999999999989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iña</text:p>
          </table:table-cell>
          <table:table-cell office:value-type="float" office:value="140.19239999999999" table:style-name="ce1">
            <text:p>140,1924</text:p>
          </table:table-cell>
          <table:table-cell office:value-type="float" office:value="157.76490000000001" table:style-name="ce1">
            <text:p>157,7649</text:p>
          </table:table-cell>
          <table:table-cell office:value-type="string" table:style-name="ce1">
            <text:p>julio - diciembre 2024</text:p>
          </table:table-cell>
          <table:table-cell office:value-type="float" office:value="12.534559648026589" table:style-name="ce1">
            <text:p>12,534559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jíes</text:p>
          </table:table-cell>
          <table:table-cell office:value-type="float" office:value="160.25810000000001" table:style-name="ce1">
            <text:p>160,2581</text:p>
          </table:table-cell>
          <table:table-cell office:value-type="float" office:value="179.58090000000001" table:style-name="ce1">
            <text:p>179,5809</text:p>
          </table:table-cell>
          <table:table-cell office:value-type="string" table:style-name="ce1">
            <text:p>julio - diciembre 2024</text:p>
          </table:table-cell>
          <table:table-cell office:value-type="float" office:value="12.057300067828081" table:style-name="ce1">
            <text:p>12,057300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utas frescas</text:p>
          </table:table-cell>
          <table:table-cell office:value-type="float" office:value="125.4623" table:style-name="ce1">
            <text:p>125,4623</text:p>
          </table:table-cell>
          <table:table-cell office:value-type="float" office:value="138.58449999999999" table:style-name="ce1">
            <text:p>138,5845</text:p>
          </table:table-cell>
          <table:table-cell office:value-type="string" table:style-name="ce1">
            <text:p>julio - diciembre 2024</text:p>
          </table:table-cell>
          <table:table-cell office:value-type="float" office:value="10.459078145387091" table:style-name="ce1">
            <text:p>10,459078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utas</text:p>
          </table:table-cell>
          <table:table-cell office:value-type="float" office:value="127.2186" table:style-name="ce1">
            <text:p>127,2186</text:p>
          </table:table-cell>
          <table:table-cell office:value-type="float" office:value="140.21340000000001" table:style-name="ce1">
            <text:p>140,2134</text:p>
          </table:table-cell>
          <table:table-cell office:value-type="string" table:style-name="ce1">
            <text:p>julio - diciembre 2024</text:p>
          </table:table-cell>
          <table:table-cell office:value-type="float" office:value="10.214544099683543" table:style-name="ce1">
            <text:p>10,21454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neo maduro</text:p>
          </table:table-cell>
          <table:table-cell office:value-type="float" office:value="133.00190000000001" table:style-name="ce1">
            <text:p>133,0019</text:p>
          </table:table-cell>
          <table:table-cell office:value-type="float" office:value="145.13480000000001" table:style-name="ce1">
            <text:p>145,1348</text:p>
          </table:table-cell>
          <table:table-cell office:value-type="string" table:style-name="ce1">
            <text:p>julio - diciembre 2024</text:p>
          </table:table-cell>
          <table:table-cell office:value-type="float" office:value="9.1223508837091849" table:style-name="ce1">
            <text:p>9,1223508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anjas</text:p>
          </table:table-cell>
          <table:table-cell office:value-type="float" office:value="190.9649" table:style-name="ce1">
            <text:p>190,9649</text:p>
          </table:table-cell>
          <table:table-cell office:value-type="float" office:value="265.34640000000002" table:style-name="ce1">
            <text:p>265,3464</text:p>
          </table:table-cell>
          <table:table-cell office:value-type="string" table:style-name="ce1">
            <text:p>Enero - Junio 2025</text:p>
          </table:table-cell>
          <table:table-cell office:value-type="float" office:value="38.950351609117703" table:style-name="ce1">
            <text:p>38,950351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acate</text:p>
          </table:table-cell>
          <table:table-cell office:value-type="float" office:value="154.80850000000001" table:style-name="ce1">
            <text:p>154,8085</text:p>
          </table:table-cell>
          <table:table-cell office:value-type="float" office:value="209.61869999999999" table:style-name="ce1">
            <text:p>209,6187</text:p>
          </table:table-cell>
          <table:table-cell office:value-type="string" table:style-name="ce1">
            <text:p>Enero - Junio 2025</text:p>
          </table:table-cell>
          <table:table-cell office:value-type="float" office:value="35.405161861267295" table:style-name="ce1">
            <text:p>35,40516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ansporte de pasajeros por aire</text:p>
          </table:table-cell>
          <table:table-cell office:value-type="float" office:value="116.7882" table:style-name="ce1">
            <text:p>116,7882</text:p>
          </table:table-cell>
          <table:table-cell office:value-type="float" office:value="149.1379" table:style-name="ce1">
            <text:p>149,1379</text:p>
          </table:table-cell>
          <table:table-cell office:value-type="string" table:style-name="ce1">
            <text:p>Enero - Junio 2025</text:p>
          </table:table-cell>
          <table:table-cell office:value-type="float" office:value="27.699459363189092" table:style-name="ce1">
            <text:p>27,699459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ajes</text:p>
          </table:table-cell>
          <table:table-cell office:value-type="float" office:value="109.2312" table:style-name="ce1">
            <text:p>109,2312</text:p>
          </table:table-cell>
          <table:table-cell office:value-type="float" office:value="124.6688" table:style-name="ce1">
            <text:p>124,6688</text:p>
          </table:table-cell>
          <table:table-cell office:value-type="string" table:style-name="ce1">
            <text:p>Enero - Junio 2025</text:p>
          </table:table-cell>
          <table:table-cell office:value-type="float" office:value="14.132958348896651" table:style-name="ce1">
            <text:p>14,132958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alao</text:p>
          </table:table-cell>
          <table:table-cell office:value-type="float" office:value="136.7286" table:style-name="ce1">
            <text:p>136,7286</text:p>
          </table:table-cell>
          <table:table-cell office:value-type="float" office:value="150.5299" table:style-name="ce1">
            <text:p>150,5299</text:p>
          </table:table-cell>
          <table:table-cell office:value-type="string" table:style-name="ce1">
            <text:p>Enero - Junio 2025</text:p>
          </table:table-cell>
          <table:table-cell office:value-type="float" office:value="10.093937917889884" table:style-name="ce1">
            <text:p>10,093937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anahoria</text:p>
          </table:table-cell>
          <table:table-cell office:value-type="float" office:value="141.71289999999999" table:style-name="ce1">
            <text:p>141,7129</text:p>
          </table:table-cell>
          <table:table-cell office:value-type="float" office:value="155.9907" table:style-name="ce1">
            <text:p>155,9907</text:p>
          </table:table-cell>
          <table:table-cell office:value-type="string" table:style-name="ce1">
            <text:p>Enero - Junio 2025</text:p>
          </table:table-cell>
          <table:table-cell office:value-type="float" office:value="10.075159001050714" table:style-name="ce1">
            <text:p>10,075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loro</text:p>
          </table:table-cell>
          <table:table-cell office:value-type="float" office:value="134.1986" table:style-name="ce1">
            <text:p>134,1986</text:p>
          </table:table-cell>
          <table:table-cell office:value-type="float" office:value="146.33369999999999" table:style-name="ce1">
            <text:p>146,3337</text:p>
          </table:table-cell>
          <table:table-cell office:value-type="string" table:style-name="ce1">
            <text:p>Enero - Junio 2025</text:p>
          </table:table-cell>
          <table:table-cell office:value-type="float" office:value="9.0426427697457346" table:style-name="ce1">
            <text:p>9,042642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utas secas y procesadas</text:p>
          </table:table-cell>
          <table:table-cell office:value-type="float" office:value="185.04159999999999" table:style-name="ce1">
            <text:p>185,0416</text:p>
          </table:table-cell>
          <table:table-cell office:value-type="float" office:value="201.24770000000001" table:style-name="ce1">
            <text:p>201,2477</text:p>
          </table:table-cell>
          <table:table-cell office:value-type="string" table:style-name="ce1">
            <text:p>Enero - Junio 2025</text:p>
          </table:table-cell>
          <table:table-cell office:value-type="float" office:value="8.7580846685286105" table:style-name="ce1">
            <text:p>8,758084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os secos</text:p>
          </table:table-cell>
          <table:table-cell office:value-type="float" office:value="185.04159999999999" table:style-name="ce1">
            <text:p>185,0416</text:p>
          </table:table-cell>
          <table:table-cell office:value-type="float" office:value="201.24770000000001" table:style-name="ce1">
            <text:p>201,2477</text:p>
          </table:table-cell>
          <table:table-cell office:value-type="string" table:style-name="ce1">
            <text:p>Enero - Junio 2025</text:p>
          </table:table-cell>
          <table:table-cell office:value-type="float" office:value="8.7580846685286105" table:style-name="ce1">
            <text:p>8,758084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float" office:value="134.28399999999999" table:style-name="ce1">
            <text:p>134,284</text:p>
          </table:table-cell>
          <table:table-cell office:value-type="float" office:value="145.56540000000001" table:style-name="ce1">
            <text:p>145,5654</text:p>
          </table:table-cell>
          <table:table-cell office:value-type="string" table:style-name="ce1">
            <text:p>Enero - Junio 2025</text:p>
          </table:table-cell>
          <table:table-cell office:value-type="float" office:value="8.4011498019123785" table:style-name="ce1">
            <text:p>8,4011498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ca</text:p>
          </table:table-cell>
          <table:table-cell office:value-type="float" office:value="135.58420000000001" table:style-name="ce1">
            <text:p>135,5842</text:p>
          </table:table-cell>
          <table:table-cell office:value-type="float" office:value="146.75829999999999" table:style-name="ce1">
            <text:p>146,7583</text:p>
          </table:table-cell>
          <table:table-cell office:value-type="string" table:style-name="ce1">
            <text:p>Enero - Junio 2025</text:p>
          </table:table-cell>
          <table:table-cell office:value-type="float" office:value="8.2414470122624817" table:style-name="ce1">
            <text:p>8,2414470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ocolates dulces</text:p>
          </table:table-cell>
          <table:table-cell office:value-type="float" office:value="141.9572" table:style-name="ce1">
            <text:p>141,9572</text:p>
          </table:table-cell>
          <table:table-cell office:value-type="float" office:value="153.52029999999999" table:style-name="ce1">
            <text:p>153,5203</text:p>
          </table:table-cell>
          <table:table-cell office:value-type="string" table:style-name="ce1">
            <text:p>Enero - Junio 2025</text:p>
          </table:table-cell>
          <table:table-cell office:value-type="float" office:value="8.1454832865117019" table:style-name="ce1">
            <text:p>8,1454832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hoza</text:p>
          </table:table-cell>
          <table:table-cell office:value-type="float" office:value="131.69139999999999" table:style-name="ce1">
            <text:p>131,6914</text:p>
          </table:table-cell>
          <table:table-cell office:value-type="float" office:value="141.7824" table:style-name="ce1">
            <text:p>141,7824</text:p>
          </table:table-cell>
          <table:table-cell office:value-type="string" table:style-name="ce1">
            <text:p>Enero - Junio 2025</text:p>
          </table:table-cell>
          <table:table-cell office:value-type="float" office:value="7.6626112259418733" table:style-name="ce1">
            <text:p>7,662611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 servicios relativos al equipo de transporte</text:p>
          </table:table-cell>
          <table:table-cell office:value-type="float" office:value="132.29990000000001" table:style-name="ce1">
            <text:p>132,2999</text:p>
          </table:table-cell>
          <table:table-cell office:value-type="float" office:value="142.12889999999999" table:style-name="ce1">
            <text:p>142,1289</text:p>
          </table:table-cell>
          <table:table-cell office:value-type="string" table:style-name="ce1">
            <text:p>Enero - Junio 2025</text:p>
          </table:table-cell>
          <table:table-cell office:value-type="float" office:value="7.4293329019900822" table:style-name="ce1">
            <text:p>7,4293329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llo</text:p>
          </table:table-cell>
          <table:table-cell office:value-type="float" office:value="156.4632" table:style-name="ce1">
            <text:p>156,4632</text:p>
          </table:table-cell>
          <table:table-cell office:value-type="float" office:value="167.60489999999999" table:style-name="ce1">
            <text:p>167,6049</text:p>
          </table:table-cell>
          <table:table-cell office:value-type="string" table:style-name="ce1">
            <text:p>Enero - Junio 2025</text:p>
          </table:table-cell>
          <table:table-cell office:value-type="float" office:value="7.1209715767030168" table:style-name="ce1">
            <text:p>7,1209715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món agrio</text:p>
          </table:table-cell>
          <table:table-cell office:value-type="float" office:value="93.121799999999993" table:style-name="ce1">
            <text:p>93,1218</text:p>
          </table:table-cell>
          <table:table-cell office:value-type="float" office:value="148.3931" table:style-name="ce1">
            <text:p>148,3931</text:p>
          </table:table-cell>
          <table:table-cell office:value-type="string" table:style-name="ce1">
            <text:p>Julio - Diciembre 2025</text:p>
          </table:table-cell>
          <table:table-cell office:value-type="float" office:value="59.353771082603672" table:style-name="ce1">
            <text:p>59,35377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maduro</text:p>
          </table:table-cell>
          <table:table-cell office:value-type="float" office:value="112.4576" table:style-name="ce1">
            <text:p>112,4576</text:p>
          </table:table-cell>
          <table:table-cell office:value-type="float" office:value="177.98079999999999" table:style-name="ce1">
            <text:p>177,9808</text:p>
          </table:table-cell>
          <table:table-cell office:value-type="string" table:style-name="ce1">
            <text:p>Julio - Diciembre 2025</text:p>
          </table:table-cell>
          <table:table-cell office:value-type="float" office:value="58.26480380161054" table:style-name="ce1">
            <text:p>58,26480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látano verde</text:p>
          </table:table-cell>
          <table:table-cell office:value-type="float" office:value="113.47280000000001" table:style-name="ce1">
            <text:p>113,4728</text:p>
          </table:table-cell>
          <table:table-cell office:value-type="float" office:value="173.17160000000001" table:style-name="ce1">
            <text:p>173,1716</text:p>
          </table:table-cell>
          <table:table-cell office:value-type="string" table:style-name="ce1">
            <text:p>Julio - Diciembre 2025</text:p>
          </table:table-cell>
          <table:table-cell office:value-type="float" office:value="52.610669693530077" table:style-name="ce1">
            <text:p>52,610669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jíes</text:p>
          </table:table-cell>
          <table:table-cell office:value-type="float" office:value="131.46969999999999" table:style-name="ce1">
            <text:p>131,4697</text:p>
          </table:table-cell>
          <table:table-cell office:value-type="float" office:value="196.83629999999999" table:style-name="ce1">
            <text:p>196,8363</text:p>
          </table:table-cell>
          <table:table-cell office:value-type="string" table:style-name="ce1">
            <text:p>Julio - Diciembre 2025</text:p>
          </table:table-cell>
          <table:table-cell office:value-type="float" office:value="49.719897436443539" table:style-name="ce1">
            <text:p>49,719897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tes</text:p>
          </table:table-cell>
          <table:table-cell office:value-type="float" office:value="144.42789999999999" table:style-name="ce1">
            <text:p>144,4279</text:p>
          </table:table-cell>
          <table:table-cell office:value-type="float" office:value="214.01820000000001" table:style-name="ce1">
            <text:p>214,0182</text:p>
          </table:table-cell>
          <table:table-cell office:value-type="string" table:style-name="ce1">
            <text:p>Julio - Diciembre 2025</text:p>
          </table:table-cell>
          <table:table-cell office:value-type="float" office:value="48.183418854667281" table:style-name="ce1">
            <text:p>48,183418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ca</text:p>
          </table:table-cell>
          <table:table-cell office:value-type="float" office:value="160.5761" table:style-name="ce1">
            <text:p>160,5761</text:p>
          </table:table-cell>
          <table:table-cell office:value-type="float" office:value="213.1481" table:style-name="ce1">
            <text:p>213,1481</text:p>
          </table:table-cell>
          <table:table-cell office:value-type="string" table:style-name="ce1">
            <text:p>Julio - Diciembre 2025</text:p>
          </table:table-cell>
          <table:table-cell office:value-type="float" office:value="32.73961691683882" table:style-name="ce1">
            <text:p>32,739616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aje al exterior</text:p>
          </table:table-cell>
          <table:table-cell office:value-type="float" office:value="144.73650000000001" table:style-name="ce1">
            <text:p>144,7365</text:p>
          </table:table-cell>
          <table:table-cell office:value-type="float" office:value="186.99690000000001" table:style-name="ce1">
            <text:p>186,9969</text:p>
          </table:table-cell>
          <table:table-cell office:value-type="string" table:style-name="ce1">
            <text:p>Julio - Diciembre 2025</text:p>
          </table:table-cell>
          <table:table-cell office:value-type="float" office:value="29.198163559295697" table:style-name="ce1">
            <text:p>29,198163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io</text:p>
          </table:table-cell>
          <table:table-cell office:value-type="float" office:value="129.3321" table:style-name="ce1">
            <text:p>129,3321</text:p>
          </table:table-cell>
          <table:table-cell office:value-type="float" office:value="163.2961" table:style-name="ce1">
            <text:p>163,2961</text:p>
          </table:table-cell>
          <table:table-cell office:value-type="string" table:style-name="ce1">
            <text:p>Julio - Diciembre 2025</text:p>
          </table:table-cell>
          <table:table-cell office:value-type="float" office:value="26.261075170046723" table:style-name="ce1">
            <text:p>26,261075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chuga</text:p>
          </table:table-cell>
          <table:table-cell office:value-type="float" office:value="121.5724" table:style-name="ce1">
            <text:p>121,5724</text:p>
          </table:table-cell>
          <table:table-cell office:value-type="float" office:value="152.9871" table:style-name="ce1">
            <text:p>152,9871</text:p>
          </table:table-cell>
          <table:table-cell office:value-type="string" table:style-name="ce1">
            <text:p>Julio - Diciembre 2025</text:p>
          </table:table-cell>
          <table:table-cell office:value-type="float" office:value="25.840322309997998" table:style-name="ce1">
            <text:p>25,84032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calao</text:p>
          </table:table-cell>
          <table:table-cell office:value-type="float" office:value="154.05779999999999" table:style-name="ce1">
            <text:p>154,0578</text:p>
          </table:table-cell>
          <table:table-cell office:value-type="float" office:value="192.3597" table:style-name="ce1">
            <text:p>192,3597</text:p>
          </table:table-cell>
          <table:table-cell office:value-type="string" table:style-name="ce1">
            <text:p>Julio - Diciembre 2025</text:p>
          </table:table-cell>
          <table:table-cell office:value-type="float" office:value="24.862032302161928" table:style-name="ce1">
            <text:p>24,86203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pino</text:p>
          </table:table-cell>
          <table:table-cell office:value-type="float" office:value="136.96860000000001" table:style-name="ce1">
            <text:p>136,9686</text:p>
          </table:table-cell>
          <table:table-cell office:value-type="float" office:value="169.65" table:style-name="ce1">
            <text:p>169,65</text:p>
          </table:table-cell>
          <table:table-cell office:value-type="string" table:style-name="ce1">
            <text:p>Julio - Diciembre 2025</text:p>
          </table:table-cell>
          <table:table-cell office:value-type="float" office:value="23.860505254488974" table:style-name="ce1">
            <text:p>23,860505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ola</text:p>
          </table:table-cell>
          <table:table-cell office:value-type="float" office:value="156.96520000000001" table:style-name="ce1">
            <text:p>156,9652</text:p>
          </table:table-cell>
          <table:table-cell office:value-type="float" office:value="190.75129999999999" table:style-name="ce1">
            <text:p>190,7513</text:p>
          </table:table-cell>
          <table:table-cell office:value-type="string" table:style-name="ce1">
            <text:p>Julio - Diciembre 2025</text:p>
          </table:table-cell>
          <table:table-cell office:value-type="float" office:value="21.524579970592185" table:style-name="ce1">
            <text:p>21,524579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neo verde</text:p>
          </table:table-cell>
          <table:table-cell office:value-type="float" office:value="129.27549999999999" table:style-name="ce1">
            <text:p>129,2755</text:p>
          </table:table-cell>
          <table:table-cell office:value-type="float" office:value="153.94560000000001" table:style-name="ce1">
            <text:p>153,9456</text:p>
          </table:table-cell>
          <table:table-cell office:value-type="string" table:style-name="ce1">
            <text:p>Julio - Diciembre 2025</text:p>
          </table:table-cell>
          <table:table-cell office:value-type="float" office:value="19.083352994186843" table:style-name="ce1">
            <text:p>19,08335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utía</text:p>
          </table:table-cell>
          <table:table-cell office:value-type="float" office:value="109.0395" table:style-name="ce1">
            <text:p>109,0395</text:p>
          </table:table-cell>
          <table:table-cell office:value-type="float" office:value="129.16999999999999" table:style-name="ce1">
            <text:p>129,17</text:p>
          </table:table-cell>
          <table:table-cell office:value-type="string" table:style-name="ce1">
            <text:p>Julio - Diciembre 2025</text:p>
          </table:table-cell>
          <table:table-cell office:value-type="float" office:value="18.461658389849546" table:style-name="ce1">
            <text:p>18,461658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enjena</text:p>
          </table:table-cell>
          <table:table-cell office:value-type="float" office:value="144.999" table:style-name="ce1">
            <text:p>144,999</text:p>
          </table:table-cell>
          <table:table-cell office:value-type="float" office:value="168.97049999999999" table:style-name="ce1">
            <text:p>168,9705</text:p>
          </table:table-cell>
          <table:table-cell office:value-type="string" table:style-name="ce1">
            <text:p>Julio - Diciembre 2025</text:p>
          </table:table-cell>
          <table:table-cell office:value-type="float" office:value="16.532182980572287" table:style-name="ce1">
            <text:p>16,53218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 kerosene</text:p>
          </table:table-cell>
          <table:table-cell office:value-type="float" office:value="155.15" table:style-name="ce1">
            <text:p>155,15</text:p>
          </table:table-cell>
          <table:table-cell office:value-type="float" office:value="239.01" table:style-name="ce1">
            <text:p>239,01</text:p>
          </table:table-cell>
          <table:table-cell office:value-type="string" table:style-name="ce1">
            <text:p>Enero - Junio 2026</text:p>
          </table:table-cell>
          <table:table-cell office:value-type="float" office:value="54.05" table:style-name="ce1">
            <text:p>54,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acate</text:p>
          </table:table-cell>
          <table:table-cell office:value-type="float" office:value="167.3" table:style-name="ce1">
            <text:p>167,3</text:p>
          </table:table-cell>
          <table:table-cell office:value-type="float" office:value="212.45" table:style-name="ce1">
            <text:p>212,45</text:p>
          </table:table-cell>
          <table:table-cell office:value-type="string" table:style-name="ce1">
            <text:p>Enero - Junio 2026</text:p>
          </table:table-cell>
          <table:table-cell office:value-type="float" office:value="26.99" table:style-name="ce1">
            <text:p>26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ranjas</text:p>
          </table:table-cell>
          <table:table-cell office:value-type="float" office:value="210.99" table:style-name="ce1">
            <text:p>210,99</text:p>
          </table:table-cell>
          <table:table-cell office:value-type="float" office:value="265.32" table:style-name="ce1">
            <text:p>265,32</text:p>
          </table:table-cell>
          <table:table-cell office:value-type="string" table:style-name="ce1">
            <text:p>Enero - Junio 2026</text:p>
          </table:table-cell>
          <table:table-cell office:value-type="float" office:value="25.75" table:style-name="ce1">
            <text:p>25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aje al exterior</text:p>
          </table:table-cell>
          <table:table-cell office:value-type="float" office:value="131.27000000000001" table:style-name="ce1">
            <text:p>131,27</text:p>
          </table:table-cell>
          <table:table-cell office:value-type="float" office:value="160.05000000000001" table:style-name="ce1">
            <text:p>160,05</text:p>
          </table:table-cell>
          <table:table-cell office:value-type="string" table:style-name="ce1">
            <text:p>Enero - Junio 2026</text:p>
          </table:table-cell>
          <table:table-cell office:value-type="float" office:value="21.93" table:style-name="ce1">
            <text:p>21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ósforos</text:p>
          </table:table-cell>
          <table:table-cell office:value-type="float" office:value="157.56" table:style-name="ce1">
            <text:p>157,56</text:p>
          </table:table-cell>
          <table:table-cell office:value-type="float" office:value="187.84" table:style-name="ce1">
            <text:p>187,84</text:p>
          </table:table-cell>
          <table:table-cell office:value-type="string" table:style-name="ce1">
            <text:p>Enero - Junio 2026</text:p>
          </table:table-cell>
          <table:table-cell office:value-type="float" office:value="19.22" table:style-name="ce1">
            <text:p>19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món agrio</text:p>
          </table:table-cell>
          <table:table-cell office:value-type="float" office:value="158.76" table:style-name="ce1">
            <text:p>158,76</text:p>
          </table:table-cell>
          <table:table-cell office:value-type="float" office:value="186.06" table:style-name="ce1">
            <text:p>186,06</text:p>
          </table:table-cell>
          <table:table-cell office:value-type="string" table:style-name="ce1">
            <text:p>Enero - Junio 2026</text:p>
          </table:table-cell>
          <table:table-cell office:value-type="float" office:value="17.2" table:style-name="ce1">
            <text:p>17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oil</text:p>
          </table:table-cell>
          <table:table-cell office:value-type="float" office:value="144.46" table:style-name="ce1">
            <text:p>144,46</text:p>
          </table:table-cell>
          <table:table-cell office:value-type="float" office:value="165.48" table:style-name="ce1">
            <text:p>165,48</text:p>
          </table:table-cell>
          <table:table-cell office:value-type="string" table:style-name="ce1">
            <text:p>Enero - Junio 2026</text:p>
          </table:table-cell>
          <table:table-cell office:value-type="float" office:value="14.55" table:style-name="ce1">
            <text:p>14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olina premium</text:p>
          </table:table-cell>
          <table:table-cell office:value-type="float" office:value="138.75" table:style-name="ce1">
            <text:p>138,75</text:p>
          </table:table-cell>
          <table:table-cell office:value-type="float" office:value="156.5" table:style-name="ce1">
            <text:p>156,5</text:p>
          </table:table-cell>
          <table:table-cell office:value-type="string" table:style-name="ce1">
            <text:p>Enero - Junio 2026</text:p>
          </table:table-cell>
          <table:table-cell office:value-type="float" office:value="12.79" table:style-name="ce1">
            <text:p>12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olina regular</text:p>
          </table:table-cell>
          <table:table-cell office:value-type="float" office:value="139.44999999999999" table:style-name="ce1">
            <text:p>139,45</text:p>
          </table:table-cell>
          <table:table-cell office:value-type="float" office:value="155.29" table:style-name="ce1">
            <text:p>155,29</text:p>
          </table:table-cell>
          <table:table-cell office:value-type="string" table:style-name="ce1">
            <text:p>Enero - Junio 2026</text:p>
          </table:table-cell>
          <table:table-cell office:value-type="float" office:value="11.36" table:style-name="ce1">
            <text:p>11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ndules verdes</text:p>
          </table:table-cell>
          <table:table-cell office:value-type="float" office:value="132.65" table:style-name="ce1">
            <text:p>132,65</text:p>
          </table:table-cell>
          <table:table-cell office:value-type="float" office:value="146.81" table:style-name="ce1">
            <text:p>146,81</text:p>
          </table:table-cell>
          <table:table-cell office:value-type="string" table:style-name="ce1">
            <text:p>Enero - Junio 2026</text:p>
          </table:table-cell>
          <table:table-cell office:value-type="float" office:value="10.68" table:style-name="ce1">
            <text:p>10,68</text:p>
          </table:table-cell>
          <table:table-cell table:number-columns-repeated="16379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arileidy Manzueta de la Rosa</meta:initial-creator>
    <dc:creator>Shailyn Jáquez Báez</dc:creator>
    <meta:creation-date>2023-01-13T15:20:31Z</meta:creation-date>
    <dc:date>2026-07-20T15:38:13Z</dc:date>
    <meta:user-defined meta:name="ContentTypeId">0x0101004DFC248CE1AB3F40AFAA45352AA686F0</meta:user-defined>
    <meta:user-defined meta:name="MediaServiceImageTags"/>
  </office:meta>
</office:document-meta>
</file>