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utura LT" svg:font-family="&quot;Futura L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9.57916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-de-Precios-al-Producto-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Índice</text:p>
          </table:table-cell>
          <table:table-cell office:value-type="string" table:style-name="ce1">
            <text:p>Artículos</text:p>
          </table:table-cell>
          <table:table-cell office:value-type="string" table:style-name="ce1">
            <text:p>Índice inicial</text:p>
          </table:table-cell>
          <table:table-cell office:value-type="string" table:style-name="ce1">
            <text:p>Índice final</text:p>
          </table:table-cell>
          <table:table-cell office:value-type="string" table:style-name="ce1">
            <text:p>Variación del Índice en el period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 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coque y productos de la refinación de petróleo</text:p>
          </table:table-cell>
          <table:table-cell office:value-type="float" office:value="111.97" table:style-name="ce1">
            <text:p>111,97</text:p>
          </table:table-cell>
          <table:table-cell office:value-type="float" office:value="156.38" table:style-name="ce1">
            <text:p>156,38</text:p>
          </table:table-cell>
          <table:table-cell office:value-type="float" office:value="39.659999999999997" table:style-name="ce1">
            <text:p>39,66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otros productos minerales no metálicos</text:p>
          </table:table-cell>
          <table:table-cell office:value-type="float" office:value="148.66999999999999" table:style-name="ce1">
            <text:p>148,67</text:p>
          </table:table-cell>
          <table:table-cell office:value-type="float" office:value="160.96" table:style-name="ce1">
            <text:p>160,96</text:p>
          </table:table-cell>
          <table:table-cell office:value-type="float" office:value="8.26" table:style-name="ce1">
            <text:p>8,26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45.6" table:style-name="ce1">
            <text:p>145,6</text:p>
          </table:table-cell>
          <table:table-cell office:value-type="float" office:value="155.97999999999999" table:style-name="ce1">
            <text:p>155,98</text:p>
          </table:table-cell>
          <table:table-cell office:value-type="float" office:value="7.13" table:style-name="ce1">
            <text:p>7,13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etales comunes<text:s/></text:p>
          </table:table-cell>
          <table:table-cell office:value-type="float" office:value="114.31" table:style-name="ce1">
            <text:p>114,31</text:p>
          </table:table-cell>
          <table:table-cell office:value-type="float" office:value="122.22" table:style-name="ce1">
            <text:p>122,22</text:p>
          </table:table-cell>
          <table:table-cell office:value-type="float" office:value="6.92" table:style-name="ce1">
            <text:p>6,92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22.55" table:style-name="ce1">
            <text:p>122,55</text:p>
          </table:table-cell>
          <table:table-cell office:value-type="float" office:value="128.06" table:style-name="ce1">
            <text:p>128,06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69.02" table:style-name="ce1">
            <text:p>169,02</text:p>
          </table:table-cell>
          <table:table-cell office:value-type="float" office:value="175.67" table:style-name="ce1">
            <text:p>175,67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de caucho y de plástico</text:p>
          </table:table-cell>
          <table:table-cell office:value-type="float" office:value="150" table:style-name="ce1">
            <text:p>150</text:p>
          </table:table-cell>
          <table:table-cell office:value-type="float" office:value="154.88999999999999" table:style-name="ce1">
            <text:p>154,89</text:p>
          </table:table-cell>
          <table:table-cell office:value-type="float" office:value="3.26" table:style-name="ce1">
            <text:p>3,26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farmacéuticos, sustancias químicas medicinales y productos botánicos de uso farmacéutico</text:p>
          </table:table-cell>
          <table:table-cell office:value-type="float" office:value="163.58000000000001" table:style-name="ce1">
            <text:p>163,58</text:p>
          </table:table-cell>
          <table:table-cell office:value-type="float" office:value="168.06" table:style-name="ce1">
            <text:p>168,06</text:p>
          </table:table-cell>
          <table:table-cell office:value-type="float" office:value="2.74" table:style-name="ce1">
            <text:p>2,74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27.45" table:style-name="ce1">
            <text:p>127,45</text:p>
          </table:table-cell>
          <table:table-cell office:value-type="float" office:value="130.77000000000001" table:style-name="ce1">
            <text:p>130,77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32.88" table:style-name="ce1">
            <text:p>132,88</text:p>
          </table:table-cell>
          <table:table-cell office:value-type="float" office:value="136.27000000000001" table:style-name="ce1">
            <text:p>136,27</text:p>
          </table:table-cell>
          <table:table-cell office:value-type="float" office:value="2.5499999999999998" table:style-name="ce1">
            <text:p>2,55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quiler y arrendamiento</text:p>
          </table:table-cell>
          <table:table-cell office:value-type="float" office:value="124.96" table:style-name="ce1">
            <text:p>124,96</text:p>
          </table:table-cell>
          <table:table-cell office:value-type="float" office:value="146.30000000000001" table:style-name="ce1">
            <text:p>146,3</text:p>
          </table:table-cell>
          <table:table-cell office:value-type="float" office:value="17.07" table:style-name="ce1">
            <text:p>17,07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terrestre y transporte por tuberías<text:s/></text:p>
          </table:table-cell>
          <table:table-cell office:value-type="float" office:value="112.87" table:style-name="ce1">
            <text:p>112,87</text:p>
          </table:table-cell>
          <table:table-cell office:value-type="float" office:value="125.31" table:style-name="ce1">
            <text:p>125,31</text:p>
          </table:table-cell>
          <table:table-cell office:value-type="float" office:value="11.02" table:style-name="ce1">
            <text:p>11,02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érea</text:p>
          </table:table-cell>
          <table:table-cell office:value-type="float" office:value="146.12" table:style-name="ce1">
            <text:p>146,12</text:p>
          </table:table-cell>
          <table:table-cell office:value-type="float" office:value="162.05000000000001" table:style-name="ce1">
            <text:p>162,05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43.94" table:style-name="ce1">
            <text:p>143,94</text:p>
          </table:table-cell>
          <table:table-cell office:value-type="float" office:value="147.36000000000001" table:style-name="ce1">
            <text:p>147,36</text:p>
          </table:table-cell>
          <table:table-cell office:value-type="float" office:value="2.38" table:style-name="ce1">
            <text:p>2,38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gencias de viajes y operadores turísticos y servicios de reservas y actividades conexas<text:s/></text:p>
          </table:table-cell>
          <table:table-cell office:value-type="float" office:value="193.45" table:style-name="ce1">
            <text:p>193,45</text:p>
          </table:table-cell>
          <table:table-cell office:value-type="float" office:value="197.94" table:style-name="ce1">
            <text:p>197,94</text:p>
          </table:table-cell>
          <table:table-cell office:value-type="float" office:value="2.3199999999999998" table:style-name="ce1">
            <text:p>2,32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Reparación de computadoras y de efectos personales y enseres domésticos</text:p>
          </table:table-cell>
          <table:table-cell office:value-type="float" office:value="141.47" table:style-name="ce1">
            <text:p>141,47</text:p>
          </table:table-cell>
          <table:table-cell office:value-type="float" office:value="144.74" table:style-name="ce1">
            <text:p>144,74</text:p>
          </table:table-cell>
          <table:table-cell office:value-type="float" office:value="2.31" table:style-name="ce1">
            <text:p>2,3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edición</text:p>
          </table:table-cell>
          <table:table-cell office:value-type="float" office:value="178.43" table:style-name="ce1">
            <text:p>178,43</text:p>
          </table:table-cell>
          <table:table-cell office:value-type="float" office:value="182.44" table:style-name="ce1">
            <text:p>182,44</text:p>
          </table:table-cell>
          <table:table-cell office:value-type="float" office:value="2.25" table:style-name="ce1">
            <text:p>2,25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14.44" table:style-name="ce1">
            <text:p>114,44</text:p>
          </table:table-cell>
          <table:table-cell office:value-type="float" office:value="116.81" table:style-name="ce1">
            <text:p>116,81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elecomunicaciones<text:s/></text:p>
          </table:table-cell>
          <table:table-cell office:value-type="float" office:value="103.83" table:style-name="ce1">
            <text:p>103,83</text:p>
          </table:table-cell>
          <table:table-cell office:value-type="float" office:value="105.44" table:style-name="ce1">
            <text:p>105,44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inmobiliarias</text:p>
          </table:table-cell>
          <table:table-cell office:value-type="float" office:value="114.09" table:style-name="ce1">
            <text:p>114,09</text:p>
          </table:table-cell>
          <table:table-cell office:value-type="float" office:value="115.51" table:style-name="ce1">
            <text:p>115,51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ote</text:p>
          </table:table-cell>
          <table:table-cell office:value-type="float" office:value="215.64" table:style-name="ce1">
            <text:p>215,64</text:p>
          </table:table-cell>
          <table:table-cell office:value-type="float" office:value="340.07" table:style-name="ce1">
            <text:p>340,07</text:p>
          </table:table-cell>
          <table:table-cell office:value-type="float" office:value="57.7" table:style-name="ce1">
            <text:p>57,7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177.92" table:style-name="ce1">
            <text:p>177,92</text:p>
          </table:table-cell>
          <table:table-cell office:value-type="float" office:value="215.3" table:style-name="ce1">
            <text:p>215,3</text:p>
          </table:table-cell>
          <table:table-cell office:value-type="float" office:value="21.01" table:style-name="ce1">
            <text:p>21,0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arpintería</text:p>
          </table:table-cell>
          <table:table-cell office:value-type="float" office:value="181.05" table:style-name="ce1">
            <text:p>181,05</text:p>
          </table:table-cell>
          <table:table-cell office:value-type="float" office:value="219.07" table:style-name="ce1">
            <text:p>219,0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léctrica</text:p>
          </table:table-cell>
          <table:table-cell office:value-type="float" office:value="176.4" table:style-name="ce1">
            <text:p>176,4</text:p>
          </table:table-cell>
          <table:table-cell office:value-type="float" office:value="213.44" table:style-name="ce1">
            <text:p>213,4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Instalación hidrosanitaria</text:p>
          </table:table-cell>
          <table:table-cell office:value-type="float" office:value="176.39" table:style-name="ce1">
            <text:p>176,39</text:p>
          </table:table-cell>
          <table:table-cell office:value-type="float" office:value="213.44" table:style-name="ce1">
            <text:p>213,4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Jornalero</text:p>
          </table:table-cell>
          <table:table-cell office:value-type="float" office:value="178.11" table:style-name="ce1">
            <text:p>178,11</text:p>
          </table:table-cell>
          <table:table-cell office:value-type="float" office:value="215.51" table:style-name="ce1">
            <text:p>215,5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xcavación</text:p>
          </table:table-cell>
          <table:table-cell office:value-type="float" office:value="178.11" table:style-name="ce1">
            <text:p>178,11</text:p>
          </table:table-cell>
          <table:table-cell office:value-type="float" office:value="215.51" table:style-name="ce1">
            <text:p>215,5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bañilería</text:p>
          </table:table-cell>
          <table:table-cell office:value-type="float" office:value="209.08" table:style-name="ce1">
            <text:p>209,08</text:p>
          </table:table-cell>
          <table:table-cell office:value-type="float" office:value="252.99" table:style-name="ce1">
            <text:p>252,9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</text:p>
          </table:table-cell>
          <table:table-cell office:value-type="float" office:value="250.13" table:style-name="ce1">
            <text:p>250,13</text:p>
          </table:table-cell>
          <table:table-cell office:value-type="float" office:value="297.12" table:style-name="ce1">
            <text:p>297,12</text:p>
          </table:table-cell>
          <table:table-cell office:value-type="float" office:value="18.78" table:style-name="ce1">
            <text:p>18,78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ería</text:p>
          </table:table-cell>
          <table:table-cell office:value-type="float" office:value="160.85" table:style-name="ce1">
            <text:p>160,85</text:p>
          </table:table-cell>
          <table:table-cell office:value-type="float" office:value="185.91" table:style-name="ce1">
            <text:p>185,91</text:p>
          </table:table-cell>
          <table:table-cell office:value-type="float" office:value="15.58" table:style-name="ce1">
            <text:p>15,58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67.72000000000003" table:style-name="ce1">
            <text:p>267,72</text:p>
          </table:table-cell>
          <table:table-cell office:value-type="float" office:value="301.51" table:style-name="ce1">
            <text:p>301,51</text:p>
          </table:table-cell>
          <table:table-cell office:value-type="float" office:value="12.62" table:style-name="ce1">
            <text:p>12,62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80.61" table:style-name="ce1">
            <text:p>180,61</text:p>
          </table:table-cell>
          <table:table-cell office:value-type="float" office:value="195.61" table:style-name="ce1">
            <text:p>195,61</text:p>
          </table:table-cell>
          <table:table-cell office:value-type="float" office:value="8.31" table:style-name="ce1">
            <text:p>8,31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loques y otros</text:p>
          </table:table-cell>
          <table:table-cell office:value-type="float" office:value="145.51" table:style-name="ce1">
            <text:p>145,51</text:p>
          </table:table-cell>
          <table:table-cell office:value-type="float" office:value="157.4" table:style-name="ce1">
            <text:p>157,4</text:p>
          </table:table-cell>
          <table:table-cell office:value-type="float" office:value="8.17" table:style-name="ce1">
            <text:p>8,17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/text:p>
          </table:table-cell>
          <table:table-cell office:value-type="float" office:value="299.45999999999998" table:style-name="ce1">
            <text:p>299,46</text:p>
          </table:table-cell>
          <table:table-cell office:value-type="float" office:value="323.37" table:style-name="ce1">
            <text:p>323,37</text:p>
          </table:table-cell>
          <table:table-cell office:value-type="float" office:value="7.98" table:style-name="ce1">
            <text:p>7,98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ombustibles</text:p>
          </table:table-cell>
          <table:table-cell office:value-type="float" office:value="179.07" table:style-name="ce1">
            <text:p>179,07</text:p>
          </table:table-cell>
          <table:table-cell office:value-type="float" office:value="189.17" table:style-name="ce1">
            <text:p>189,17</text:p>
          </table:table-cell>
          <table:table-cell office:value-type="float" office:value="5.64" table:style-name="ce1">
            <text:p>5,64</text:p>
          </table:table-cell>
          <table:table-cell office:value-type="string" table:style-name="ce1">
            <text:p>Enero - Junio 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</text:p>
          </table:table-cell>
          <table:table-cell office:value-type="float" office:value="173.37940640737168" table:style-name="ce1">
            <text:p>173,3794064</text:p>
          </table:table-cell>
          <table:table-cell office:value-type="float" office:value="214.98982106503806" table:style-name="ce1">
            <text:p>214,9898211</text:p>
          </table:table-cell>
          <table:table-cell office:value-type="float" office:value="23.999629206192274" table:style-name="ce1">
            <text:p>23,9996292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ódulos, contadores y breakers</text:p>
          </table:table-cell>
          <table:table-cell office:value-type="float" office:value="312.84522734213829" table:style-name="ce1">
            <text:p>312,8452273</text:p>
          </table:table-cell>
          <table:table-cell office:value-type="float" office:value="333.12120204588979" table:style-name="ce1">
            <text:p>333,121202</text:p>
          </table:table-cell>
          <table:table-cell office:value-type="float" office:value="6.4811519983896115" table:style-name="ce1">
            <text:p>6,48115199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183.33209410711584" table:style-name="ce1">
            <text:p>183,3320941</text:p>
          </table:table-cell>
          <table:table-cell office:value-type="float" office:value="189.75784047435556" table:style-name="ce1">
            <text:p>189,7578405</text:p>
          </table:table-cell>
          <table:table-cell office:value-type="float" office:value="3.5049762555405817" table:style-name="ce1">
            <text:p>3,504976256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gregados</text:p>
          </table:table-cell>
          <table:table-cell office:value-type="float" office:value="208.67149266722586" table:style-name="ce1">
            <text:p>208,6714927</text:p>
          </table:table-cell>
          <table:table-cell office:value-type="float" office:value="214.55229238716788" table:style-name="ce1">
            <text:p>214,5522924</text:p>
          </table:table-cell>
          <table:table-cell office:value-type="float" office:value="2.8182094471908892" table:style-name="ce1">
            <text:p>2,818209447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arpintería</text:p>
          </table:table-cell>
          <table:table-cell office:value-type="float" office:value="219.07103825136608" table:style-name="ce1">
            <text:p>219,0710383</text:p>
          </table:table-cell>
          <table:table-cell office:value-type="float" office:value="224.50273224043715" table:style-name="ce1">
            <text:p>224,5027322</text:p>
          </table:table-cell>
          <table:table-cell office:value-type="float" office:value="2.4794213020703504" table:style-name="ce1">
            <text:p>2,47942130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léctrica</text:p>
          </table:table-cell>
          <table:table-cell office:value-type="float" office:value="213.44082804834272" table:style-name="ce1">
            <text:p>213,440828</text:p>
          </table:table-cell>
          <table:table-cell office:value-type="float" office:value="218.7327988512624" table:style-name="ce1">
            <text:p>218,7327989</text:p>
          </table:table-cell>
          <table:table-cell office:value-type="float" office:value="2.4793620092783186" table:style-name="ce1">
            <text:p>2,479362009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Jornalero</text:p>
          </table:table-cell>
          <table:table-cell office:value-type="float" office:value="215.5108108108108" table:style-name="ce1">
            <text:p>215,5108108</text:p>
          </table:table-cell>
          <table:table-cell office:value-type="float" office:value="220.85405405405405" table:style-name="ce1">
            <text:p>220,8540541</text:p>
          </table:table-cell>
          <table:table-cell office:value-type="float" office:value="2.4793388429752206" table:style-name="ce1">
            <text:p>2,479338843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xcavación</text:p>
          </table:table-cell>
          <table:table-cell office:value-type="float" office:value="215.5108108108108" table:style-name="ce1">
            <text:p>215,5108108</text:p>
          </table:table-cell>
          <table:table-cell office:value-type="float" office:value="220.85405405405405" table:style-name="ce1">
            <text:p>220,8540541</text:p>
          </table:table-cell>
          <table:table-cell office:value-type="float" office:value="2.4793388429752206" table:style-name="ce1">
            <text:p>2,479338843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Instalación hidrosanitaria</text:p>
          </table:table-cell>
          <table:table-cell office:value-type="float" office:value="213.43805865124943" table:style-name="ce1">
            <text:p>213,4380587</text:p>
          </table:table-cell>
          <table:table-cell office:value-type="float" office:value="218.72884256970062" table:style-name="ce1">
            <text:p>218,7288426</text:p>
          </table:table-cell>
          <table:table-cell office:value-type="float" office:value="2.4788381003296722" table:style-name="ce1">
            <text:p>2,478838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bañilería</text:p>
          </table:table-cell>
          <table:table-cell office:value-type="float" office:value="252.9891566040184" table:style-name="ce1">
            <text:p>252,9891566</text:p>
          </table:table-cell>
          <table:table-cell office:value-type="float" office:value="259.25114647129163" table:style-name="ce1">
            <text:p>259,2511465</text:p>
          </table:table-cell>
          <table:table-cell office:value-type="float" office:value="2.4752008945089221" table:style-name="ce1">
            <text:p>2,475200895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15.3005464480874" table:style-name="ce1">
            <text:p>215,3005464</text:p>
          </table:table-cell>
          <table:table-cell office:value-type="float" office:value="220.60109289617483" table:style-name="ce1">
            <text:p>220,6010929</text:p>
          </table:table-cell>
          <table:table-cell office:value-type="float" office:value="2.4619289340101602" table:style-name="ce1">
            <text:p>2,46192893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 y <text:s/>pegamento</text:p>
          </table:table-cell>
          <table:table-cell office:value-type="float" office:value="194.21220150697093" table:style-name="ce1">
            <text:p>194,2122015</text:p>
          </table:table-cell>
          <table:table-cell office:value-type="float" office:value="197.83599860842017" table:style-name="ce1">
            <text:p>197,8359986</text:p>
          </table:table-cell>
          <table:table-cell office:value-type="float" office:value="1.8658956920990288" table:style-name="ce1">
            <text:p>1,86589569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quinarias</text:p>
          </table:table-cell>
          <table:table-cell office:value-type="float" office:value="254.61344096030314" table:style-name="ce1">
            <text:p>254,613441</text:p>
          </table:table-cell>
          <table:table-cell office:value-type="float" office:value="256.19890581890724" table:style-name="ce1">
            <text:p>256,1989058</text:p>
          </table:table-cell>
          <table:table-cell office:value-type="float" office:value="0.62269487919581756" table:style-name="ce1">
            <text:p>0,622694879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erminaciones aluminio y vidrio</text:p>
          </table:table-cell>
          <table:table-cell office:value-type="float" office:value="281.67957122988213" table:style-name="ce1">
            <text:p>281,6795712</text:p>
          </table:table-cell>
          <table:table-cell office:value-type="float" office:value="283.27847250422116" table:style-name="ce1">
            <text:p>283,2784725</text:p>
          </table:table-cell>
          <table:table-cell office:value-type="float" office:value="0.56763125112617718" table:style-name="ce1">
            <text:p>0,56763125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sos y cerámicas</text:p>
          </table:table-cell>
          <table:table-cell office:value-type="float" office:value="165.76631516929848" table:style-name="ce1">
            <text:p>165,7663152</text:p>
          </table:table-cell>
          <table:table-cell office:value-type="float" office:value="165.76631523061914" table:style-name="ce1">
            <text:p>165,7663152</text:p>
          </table:table-cell>
          <table:table-cell office:value-type="float" office:value="3.6992231500221351E-8" table:style-name="ce1">
            <text:p>3,69922E-0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30.72527775515533" table:style-name="ce1">
            <text:p>130,7252778</text:p>
          </table:table-cell>
          <table:table-cell office:value-type="float" office:value="145.69210231145792" table:style-name="ce1">
            <text:p>145,6921023</text:p>
          </table:table-cell>
          <table:table-cell office:value-type="float" office:value="11.449066938939701" table:style-name="ce1">
            <text:p>11,4490669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29.74756384814191" table:style-name="ce1">
            <text:p>129,7475638</text:p>
          </table:table-cell>
          <table:table-cell office:value-type="float" office:value="135.33095810413616" table:style-name="ce1">
            <text:p>135,3309581</text:p>
          </table:table-cell>
          <table:table-cell office:value-type="float" office:value="4.3032748287506362" table:style-name="ce1">
            <text:p>4,303274829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Impresión y reproducción de grabaciones<text:s/></text:p>
          </table:table-cell>
          <table:table-cell office:value-type="float" office:value="175.76280328009284" table:style-name="ce1">
            <text:p>175,7628033</text:p>
          </table:table-cell>
          <table:table-cell office:value-type="float" office:value="182.71205097400423" table:style-name="ce1">
            <text:p>182,712051</text:p>
          </table:table-cell>
          <table:table-cell office:value-type="float" office:value="3.953764712569563" table:style-name="ce1">
            <text:p>3,953764713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34.74220285384476" table:style-name="ce1">
            <text:p>134,7422029</text:p>
          </table:table-cell>
          <table:table-cell office:value-type="float" office:value="139.98670795986473" table:style-name="ce1">
            <text:p>139,986708</text:p>
          </table:table-cell>
          <table:table-cell office:value-type="float" office:value="3.8922512731283554" table:style-name="ce1">
            <text:p>3,892251273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Reparación e instalación de maquinaria y equipo</text:p>
          </table:table-cell>
          <table:table-cell office:value-type="float" office:value="148.520358477668" table:style-name="ce1">
            <text:p>148,5203585</text:p>
          </table:table-cell>
          <table:table-cell office:value-type="float" office:value="153.7283775099659" table:style-name="ce1">
            <text:p>153,7283775</text:p>
          </table:table-cell>
          <table:table-cell office:value-type="float" office:value="3.5066027887893814" table:style-name="ce1">
            <text:p>3,506602789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de caucho y de plástico</text:p>
          </table:table-cell>
          <table:table-cell office:value-type="float" office:value="154.80588428465083" table:style-name="ce1">
            <text:p>154,8058843</text:p>
          </table:table-cell>
          <table:table-cell office:value-type="float" office:value="158.43238964753664" table:style-name="ce1">
            <text:p>158,4323896</text:p>
          </table:table-cell>
          <table:table-cell office:value-type="float" office:value="2.3426146749160548" table:style-name="ce1">
            <text:p>2,342614675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51.91142337743076" table:style-name="ce1">
            <text:p>151,9114234</text:p>
          </table:table-cell>
          <table:table-cell office:value-type="float" office:value="154.53002050074147" table:style-name="ce1">
            <text:p>154,5300205</text:p>
          </table:table-cell>
          <table:table-cell office:value-type="float" office:value="1.7237657742200652" table:style-name="ce1">
            <text:p>1,72376577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apel y <text:s/>productos de papel</text:p>
          </table:table-cell>
          <table:table-cell office:value-type="float" office:value="174.87126202247589" table:style-name="ce1">
            <text:p>174,871262</text:p>
          </table:table-cell>
          <table:table-cell office:value-type="float" office:value="177.56775499575224" table:style-name="ce1">
            <text:p>177,567755</text:p>
          </table:table-cell>
          <table:table-cell office:value-type="float" office:value="1.5419874838724423" table:style-name="ce1">
            <text:p>1,54198748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Otras industrias manufactureras</text:p>
          </table:table-cell>
          <table:table-cell office:value-type="float" office:value="154.31109865226853" table:style-name="ce1">
            <text:p>154,3110987</text:p>
          </table:table-cell>
          <table:table-cell office:value-type="float" office:value="156.65561560845876" table:style-name="ce1">
            <text:p>156,6556156</text:p>
          </table:table-cell>
          <table:table-cell office:value-type="float" office:value="1.5193443483112468" table:style-name="ce1">
            <text:p>1,51934434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uebles</text:p>
          </table:table-cell>
          <table:table-cell office:value-type="float" office:value="144.85784490148711" table:style-name="ce1">
            <text:p>144,8578449</text:p>
          </table:table-cell>
          <table:table-cell office:value-type="float" office:value="146.76468404242175" table:style-name="ce1">
            <text:p>146,764684</text:p>
          </table:table-cell>
          <table:table-cell office:value-type="float" office:value="1.3163520016685304" table:style-name="ce1">
            <text:p>1,31635200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Enseñanza</text:p>
          </table:table-cell>
          <table:table-cell office:value-type="float" office:value="121.04204818872604" table:style-name="ce1">
            <text:p>121,0420482</text:p>
          </table:table-cell>
          <table:table-cell office:value-type="float" office:value="128.72699892108477" table:style-name="ce1">
            <text:p>128,7269989</text:p>
          </table:table-cell>
          <table:table-cell office:value-type="float" office:value="6.3489926412815922" table:style-name="ce1">
            <text:p>6,34899264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edición</text:p>
          </table:table-cell>
          <table:table-cell office:value-type="float" office:value="182.0711179896922" table:style-name="ce1">
            <text:p>182,071118</text:p>
          </table:table-cell>
          <table:table-cell office:value-type="float" office:value="192.84400318671516" table:style-name="ce1">
            <text:p>192,8440032</text:p>
          </table:table-cell>
          <table:table-cell office:value-type="float" office:value="5.9168556309040055" table:style-name="ce1">
            <text:p>5,91685563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46.15435873494681" table:style-name="ce1">
            <text:p>146,1543587</text:p>
          </table:table-cell>
          <table:table-cell office:value-type="float" office:value="151.88059201501301" table:style-name="ce1">
            <text:p>151,880592</text:p>
          </table:table-cell>
          <table:table-cell office:value-type="float" office:value="3.9179353456374244" table:style-name="ce1">
            <text:p>3,917935346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50.17560058069563" table:style-name="ce1">
            <text:p>150,1756006</text:p>
          </table:table-cell>
          <table:table-cell office:value-type="float" office:value="156.02168638508178" table:style-name="ce1">
            <text:p>156,0216864</text:p>
          </table:table-cell>
          <table:table-cell office:value-type="float" office:value="3.8928333109910174" table:style-name="ce1">
            <text:p>3,892833311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quiler y arrendamiento</text:p>
          </table:table-cell>
          <table:table-cell office:value-type="float" office:value="144.98892130964816" table:style-name="ce1">
            <text:p>144,9889213</text:p>
          </table:table-cell>
          <table:table-cell office:value-type="float" office:value="149.35429491395033" table:style-name="ce1">
            <text:p>149,3542949</text:p>
          </table:table-cell>
          <table:table-cell office:value-type="float" office:value="3.0108325276654524" table:style-name="ce1">
            <text:p>3,01083252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ducción de películas cinematográficas, videos y programas de televisión, grabación de sonido y edición de música</text:p>
          </table:table-cell>
          <table:table-cell office:value-type="float" office:value="128.13782384305867" table:style-name="ce1">
            <text:p>128,1378238</text:p>
          </table:table-cell>
          <table:table-cell office:value-type="float" office:value="131.11727655028855" table:style-name="ce1">
            <text:p>131,1172766</text:p>
          </table:table-cell>
          <table:table-cell office:value-type="float" office:value="2.3251937779738441" table:style-name="ce1">
            <text:p>2,32519377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Reparación de computadoras y de efectos personales y enseres domésticos</text:p>
          </table:table-cell>
          <table:table-cell office:value-type="float" office:value="150.79988613638812" table:style-name="ce1">
            <text:p>150,7998861</text:p>
          </table:table-cell>
          <table:table-cell office:value-type="float" office:value="153.78824486707322" table:style-name="ce1">
            <text:p>153,7882449</text:p>
          </table:table-cell>
          <table:table-cell office:value-type="float" office:value="1.9816717421008656" table:style-name="ce1">
            <text:p>1,98167174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érea</text:p>
          </table:table-cell>
          <table:table-cell office:value-type="float" office:value="187.26761561869191" table:style-name="ce1">
            <text:p>187,2676156</text:p>
          </table:table-cell>
          <table:table-cell office:value-type="float" office:value="190.74949036572738" table:style-name="ce1">
            <text:p>190,7494904</text:p>
          </table:table-cell>
          <table:table-cell office:value-type="float" office:value="1.8593042558544326" table:style-name="ce1">
            <text:p>1,859304256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inmobiliarias</text:p>
          </table:table-cell>
          <table:table-cell office:value-type="float" office:value="116.49229375405218" table:style-name="ce1">
            <text:p>116,4922938</text:p>
          </table:table-cell>
          <table:table-cell office:value-type="float" office:value="118.36425592452468" table:style-name="ce1">
            <text:p>118,3642559</text:p>
          </table:table-cell>
          <table:table-cell office:value-type="float" office:value="1.6069407770652466" table:style-name="ce1">
            <text:p>1,606940777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16.61654714399565" table:style-name="ce1">
            <text:p>116,6165471</text:p>
          </table:table-cell>
          <table:table-cell office:value-type="float" office:value="117.60010434741" table:style-name="ce1">
            <text:p>117,6001043</text:p>
          </table:table-cell>
          <table:table-cell office:value-type="float" office:value="0.84341135756649255" table:style-name="ce1">
            <text:p>0,843411358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38.8352919814873" table:style-name="ce1">
            <text:p>138,835292</text:p>
          </table:table-cell>
          <table:table-cell office:value-type="float" office:value="160.1528404033061" table:style-name="ce1">
            <text:p>160,1528404</text:p>
          </table:table-cell>
          <table:table-cell office:value-type="float" office:value="15.354560153668517" table:style-name="ce1">
            <text:p>15,35456015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28.05908321884937" table:style-name="ce1">
            <text:p>128,0590832</text:p>
          </table:table-cell>
          <table:table-cell office:value-type="float" office:value="132.86170652952899" table:style-name="ce1">
            <text:p>132,8617065</text:p>
          </table:table-cell>
          <table:table-cell office:value-type="float" office:value="3.7503183608397883" table:style-name="ce1">
            <text:p>3,750318361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Reparación e instalación de maquinaria y equipo</text:p>
          </table:table-cell>
          <table:table-cell office:value-type="float" office:value="154.56358178261021" table:style-name="ce1">
            <text:p>154,5635818</text:p>
          </table:table-cell>
          <table:table-cell office:value-type="float" office:value="159.00669147737133" table:style-name="ce1">
            <text:p>159,0066915</text:p>
          </table:table-cell>
          <table:table-cell office:value-type="float" office:value="2.8746161570001982" table:style-name="ce1">
            <text:p>2,87461615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60.31460266634105" table:style-name="ce1">
            <text:p>160,3146027</text:p>
          </table:table-cell>
          <table:table-cell office:value-type="float" office:value="163.0419465758371" table:style-name="ce1">
            <text:p>163,0419466</text:p>
          </table:table-cell>
          <table:table-cell office:value-type="float" office:value="1.70124484241303" table:style-name="ce1">
            <text:p>1,701244842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otros productos minerales no metálicos</text:p>
          </table:table-cell>
          <table:table-cell office:value-type="float" office:value="164.51820708523033" table:style-name="ce1">
            <text:p>164,5182071</text:p>
          </table:table-cell>
          <table:table-cell office:value-type="float" office:value="167.31307221878353" table:style-name="ce1">
            <text:p>167,3130722</text:p>
          </table:table-cell>
          <table:table-cell office:value-type="float" office:value="1.698818132697788" table:style-name="ce1">
            <text:p>1,698818133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57.09175598539926" table:style-name="ce1">
            <text:p>157,091756</text:p>
          </table:table-cell>
          <table:table-cell office:value-type="float" office:value="159.63526333578275" table:style-name="ce1">
            <text:p>159,6352633</text:p>
          </table:table-cell>
          <table:table-cell office:value-type="float" office:value="1.6191221076043538" table:style-name="ce1">
            <text:p>1,619122108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81.91431505536764" table:style-name="ce1">
            <text:p>181,9143151</text:p>
          </table:table-cell>
          <table:table-cell office:value-type="float" office:value="183.05863342247662" table:style-name="ce1">
            <text:p>183,0586334</text:p>
          </table:table-cell>
          <table:table-cell office:value-type="float" office:value="0.62904250650130944" table:style-name="ce1">
            <text:p>0,62904250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Impresión y reproducción de grabaciones<text:s/></text:p>
          </table:table-cell>
          <table:table-cell office:value-type="float" office:value="184.73284717037751" table:style-name="ce1">
            <text:p>184,7328472</text:p>
          </table:table-cell>
          <table:table-cell office:value-type="float" office:value="185.69946207069071" table:style-name="ce1">
            <text:p>185,6994621</text:p>
          </table:table-cell>
          <table:table-cell office:value-type="float" office:value="0.52325015021379429" table:style-name="ce1">
            <text:p>0,52325015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46.60434888644039" table:style-name="ce1">
            <text:p>146,6043489</text:p>
          </table:table-cell>
          <table:table-cell office:value-type="float" office:value="146.84717390240425" table:style-name="ce1">
            <text:p>146,8471739</text:p>
          </table:table-cell>
          <table:table-cell office:value-type="float" office:value="0.16563288729718462" table:style-name="ce1">
            <text:p>0,16563288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postales y de mensajería</text:p>
          </table:table-cell>
          <table:table-cell office:value-type="float" office:value="140.72529696481865" table:style-name="ce1">
            <text:p>140,725297</text:p>
          </table:table-cell>
          <table:table-cell office:value-type="float" office:value="164.23241839210132" table:style-name="ce1">
            <text:p>164,2324184</text:p>
          </table:table-cell>
          <table:table-cell office:value-type="float" office:value="16.704261376090358" table:style-name="ce1">
            <text:p>16,70426138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guridad e investigación<text:s/></text:p>
          </table:table-cell>
          <table:table-cell office:value-type="float" office:value="101.57846426369792" table:style-name="ce1">
            <text:p>101,5784643</text:p>
          </table:table-cell>
          <table:table-cell office:value-type="float" office:value="111.23722243772131" table:style-name="ce1">
            <text:p>111,2372224</text:p>
          </table:table-cell>
          <table:table-cell office:value-type="float" office:value="9.5086672593801325" table:style-name="ce1">
            <text:p>9,508667259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quiler y arrendamiento</text:p>
          </table:table-cell>
          <table:table-cell office:value-type="float" office:value="152.51361823017996" table:style-name="ce1">
            <text:p>152,5136182</text:p>
          </table:table-cell>
          <table:table-cell office:value-type="float" office:value="161.4601321204311" table:style-name="ce1">
            <text:p>161,4601321</text:p>
          </table:table-cell>
          <table:table-cell office:value-type="float" office:value="5.8660426485644512" table:style-name="ce1">
            <text:p>5,866042649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cuática</text:p>
          </table:table-cell>
          <table:table-cell office:value-type="float" office:value="111.51540831033675" table:style-name="ce1">
            <text:p>111,5154083</text:p>
          </table:table-cell>
          <table:table-cell office:value-type="float" office:value="116.60561450701749" table:style-name="ce1">
            <text:p>116,6056145</text:p>
          </table:table-cell>
          <table:table-cell office:value-type="float" office:value="4.564576567316303" table:style-name="ce1">
            <text:p>4,56457656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28.61577605308406" table:style-name="ce1">
            <text:p>128,6157761</text:p>
          </table:table-cell>
          <table:table-cell office:value-type="float" office:value="133.04602499974303" table:style-name="ce1">
            <text:p>133,046025</text:p>
          </table:table-cell>
          <table:table-cell office:value-type="float" office:value="3.4445610660005288" table:style-name="ce1">
            <text:p>3,444561066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62.52217602840832" table:style-name="ce1">
            <text:p>162,522176</text:p>
          </table:table-cell>
          <table:table-cell office:value-type="float" office:value="167.59007860487452" table:style-name="ce1">
            <text:p>167,5900786</text:p>
          </table:table-cell>
          <table:table-cell office:value-type="float" office:value="3.1182837322953016" table:style-name="ce1">
            <text:p>3,118283732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17.74422239349518" table:style-name="ce1">
            <text:p>117,7442224</text:p>
          </table:table-cell>
          <table:table-cell office:value-type="float" office:value="120.12468435580372" table:style-name="ce1">
            <text:p>120,1246844</text:p>
          </table:table-cell>
          <table:table-cell office:value-type="float" office:value="2.02172294650107" table:style-name="ce1">
            <text:p>2,02172294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inmobiliarias</text:p>
          </table:table-cell>
          <table:table-cell office:value-type="float" office:value="118.88168208784191" table:style-name="ce1">
            <text:p>118,8816821</text:p>
          </table:table-cell>
          <table:table-cell office:value-type="float" office:value="121.17110061088461" table:style-name="ce1">
            <text:p>121,1711006</text:p>
          </table:table-cell>
          <table:table-cell office:value-type="float" office:value="1.9257958693342125" table:style-name="ce1">
            <text:p>1,925795869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portivas, de esparcimiento y recreativas</text:p>
          </table:table-cell>
          <table:table-cell office:value-type="float" office:value="134.32087428246425" table:style-name="ce1">
            <text:p>134,3208743</text:p>
          </table:table-cell>
          <table:table-cell office:value-type="float" office:value="136.8326757840363" table:style-name="ce1">
            <text:p>136,8326758</text:p>
          </table:table-cell>
          <table:table-cell office:value-type="float" office:value="1.870000858012566" table:style-name="ce1">
            <text:p>1,870000858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juegos de azar y apuestas</text:p>
          </table:table-cell>
          <table:table-cell office:value-type="float" office:value="134.32087428246427" table:style-name="ce1">
            <text:p>134,3208743</text:p>
          </table:table-cell>
          <table:table-cell office:value-type="float" office:value="136.8326757840363" table:style-name="ce1">
            <text:p>136,8326758</text:p>
          </table:table-cell>
          <table:table-cell office:value-type="float" office:value="1.8700008580125438" table:style-name="ce1">
            <text:p>1,870000858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ódulos, contadores y breakers</text:p>
          </table:table-cell>
          <table:table-cell office:value-type="float" office:value="333.49721972870435" table:style-name="ce1">
            <text:p>333,4972197</text:p>
          </table:table-cell>
          <table:table-cell office:value-type="float" office:value="409.52645234185718" table:style-name="ce1">
            <text:p>409,5264523</text:p>
          </table:table-cell>
          <table:table-cell office:value-type="float" office:value="22.797561153583711" table:style-name="ce1">
            <text:p>22,79756115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quinarias</text:p>
          </table:table-cell>
          <table:table-cell office:value-type="float" office:value="257.97290337241247" table:style-name="ce1">
            <text:p>257,9729034</text:p>
          </table:table-cell>
          <table:table-cell office:value-type="float" office:value="274.38593440249332" table:style-name="ce1">
            <text:p>274,3859344</text:p>
          </table:table-cell>
          <table:table-cell office:value-type="float" office:value="6.3623081399315939" table:style-name="ce1">
            <text:p>6,36230814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189.75784047435556" table:style-name="ce1">
            <text:p>189,7578405</text:p>
          </table:table-cell>
          <table:table-cell office:value-type="float" office:value="198.52248063587891" table:style-name="ce1">
            <text:p>198,5224806</text:p>
          </table:table-cell>
          <table:table-cell office:value-type="float" office:value="4.618855347222306" table:style-name="ce1">
            <text:p>4,618855347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gregados</text:p>
          </table:table-cell>
          <table:table-cell office:value-type="float" office:value="218.87338338932634" table:style-name="ce1">
            <text:p>218,8733834</text:p>
          </table:table-cell>
          <table:table-cell office:value-type="float" office:value="224.12509475486934" table:style-name="ce1">
            <text:p>224,1250948</text:p>
          </table:table-cell>
          <table:table-cell office:value-type="float" office:value="2.3994289685746795" table:style-name="ce1">
            <text:p>2,399428969</text:p>
          </table:table-cell>
          <table:table-cell office:value-type="string" table:style-name="ce1">
            <text:p>Enero - Junio 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</text:p>
          </table:table-cell>
          <table:table-cell office:value-type="float" office:value="252.51795277601903" table:style-name="ce1">
            <text:p>252,5179528</text:p>
          </table:table-cell>
          <table:table-cell office:value-type="float" office:value="308.7404717292934" table:style-name="ce1">
            <text:p>308,7404717</text:p>
          </table:table-cell>
          <table:table-cell office:value-type="float" office:value="22.264761113101205" table:style-name="ce1">
            <text:p>22,26476111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198.52248063587891" table:style-name="ce1">
            <text:p>198,5224806</text:p>
          </table:table-cell>
          <table:table-cell office:value-type="float" office:value="228.75377590528748" table:style-name="ce1">
            <text:p>228,7537759</text:p>
          </table:table-cell>
          <table:table-cell office:value-type="float" office:value="15.228147045400608" table:style-name="ce1">
            <text:p>15,2281470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52.63348091185605" table:style-name="ce1">
            <text:p>152,6334809</text:p>
          </table:table-cell>
          <table:table-cell office:value-type="float" office:value="163.88811925448456" table:style-name="ce1">
            <text:p>163,8881193</text:p>
          </table:table-cell>
          <table:table-cell office:value-type="float" office:value="7.3736366853403013" table:style-name="ce1">
            <text:p>7,37363668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ote</text:p>
          </table:table-cell>
          <table:table-cell office:value-type="float" office:value="334.84502260906089" table:style-name="ce1">
            <text:p>334,8450226</text:p>
          </table:table-cell>
          <table:table-cell office:value-type="float" office:value="353.81334839908953" table:style-name="ce1">
            <text:p>353,8133484</text:p>
          </table:table-cell>
          <table:table-cell office:value-type="float" office:value="5.6648074509904278" table:style-name="ce1">
            <text:p>5,664807451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 y <text:s/>pegamento</text:p>
          </table:table-cell>
          <table:table-cell office:value-type="float" office:value="207.11901826827665" table:style-name="ce1">
            <text:p>207,1190183</text:p>
          </table:table-cell>
          <table:table-cell office:value-type="float" office:value="212.66672841320417" table:style-name="ce1">
            <text:p>212,6667284</text:p>
          </table:table-cell>
          <table:table-cell office:value-type="float" office:value="2.6785131521537497" table:style-name="ce1">
            <text:p>2,678513152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, Clavos, Zinc, otros</text:p>
          </table:table-cell>
          <table:table-cell office:value-type="float" office:value="218.93699970942274" table:style-name="ce1">
            <text:p>218,9369997</text:p>
          </table:table-cell>
          <table:table-cell office:value-type="float" office:value="223.47515694466838" table:style-name="ce1">
            <text:p>223,4751569</text:p>
          </table:table-cell>
          <table:table-cell office:value-type="float" office:value="2.0728142074061484" table:style-name="ce1">
            <text:p>2,072814207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quipos y aparatos instalaciones hidrosanitarias</text:p>
          </table:table-cell>
          <table:table-cell office:value-type="float" office:value="155.66747054326584" table:style-name="ce1">
            <text:p>155,6674705</text:p>
          </table:table-cell>
          <table:table-cell office:value-type="float" office:value="158.02649373848433" table:style-name="ce1">
            <text:p>158,0264937</text:p>
          </table:table-cell>
          <table:table-cell office:value-type="float" office:value="1.5154246336666954" table:style-name="ce1">
            <text:p>1,51542463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84.88975891907467" table:style-name="ce1">
            <text:p>284,8897589</text:p>
          </table:table-cell>
          <table:table-cell office:value-type="float" office:value="288.64686532549865" table:style-name="ce1">
            <text:p>288,6468653</text:p>
          </table:table-cell>
          <table:table-cell office:value-type="float" office:value="1.3187930730396147" table:style-name="ce1">
            <text:p>1,318793073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quinarias</text:p>
          </table:table-cell>
          <table:table-cell office:value-type="float" office:value="276.05430969627366" table:style-name="ce1">
            <text:p>276,0543097</text:p>
          </table:table-cell>
          <table:table-cell office:value-type="float" office:value="278.47798537026324" table:style-name="ce1">
            <text:p>278,4779854</text:p>
          </table:table-cell>
          <table:table-cell office:value-type="float" office:value="0.87797059812477762" table:style-name="ce1">
            <text:p>0,877970598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Reparación e instalación de maquinaria y equipo</text:p>
          </table:table-cell>
          <table:table-cell office:value-type="float" office:value="160.0919861364919" table:style-name="ce1">
            <text:p>160,0919861</text:p>
          </table:table-cell>
          <table:table-cell office:value-type="float" office:value="169.14738618247335" table:style-name="ce1">
            <text:p>169,1473862</text:p>
          </table:table-cell>
          <table:table-cell office:value-type="float" office:value="5.6563731043107746" table:style-name="ce1">
            <text:p>5,65637310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34.71060751765097" table:style-name="ce1">
            <text:p>134,7106075</text:p>
          </table:table-cell>
          <table:table-cell office:value-type="float" office:value="141.98237294614037" table:style-name="ce1">
            <text:p>141,9823729</text:p>
          </table:table-cell>
          <table:table-cell office:value-type="float" office:value="5.3980644601699934" table:style-name="ce1">
            <text:p>5,39806446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61.09285027068123" table:style-name="ce1">
            <text:p>161,0928503</text:p>
          </table:table-cell>
          <table:table-cell office:value-type="float" office:value="164.79060455704217" table:style-name="ce1">
            <text:p>164,7906046</text:p>
          </table:table-cell>
          <table:table-cell office:value-type="float" office:value="2.2954180028149418" table:style-name="ce1">
            <text:p>2,295418003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62.40468973880647" table:style-name="ce1">
            <text:p>162,4046897</text:p>
          </table:table-cell>
          <table:table-cell office:value-type="float" office:value="166.05015442212454" table:style-name="ce1">
            <text:p>166,0501544</text:p>
          </table:table-cell>
          <table:table-cell office:value-type="float" office:value="2.2446794419428651" table:style-name="ce1">
            <text:p>2,244679442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farmacéuticos, sustancias químicas medicinales y productos botánicos de uso farmacéutico</text:p>
          </table:table-cell>
          <table:table-cell office:value-type="float" office:value="172.83987760894126" table:style-name="ce1">
            <text:p>172,8398776</text:p>
          </table:table-cell>
          <table:table-cell office:value-type="float" office:value="175.94838220653784" table:style-name="ce1">
            <text:p>175,9483822</text:p>
          </table:table-cell>
          <table:table-cell office:value-type="float" office:value="1.7984880807597747" table:style-name="ce1">
            <text:p>1,798488081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Producción de madera y fabricación de productos de madera y corcho, excepto muebles; fabricación de artículos de paja y de materiales trenzables</text:p>
          </table:table-cell>
          <table:table-cell office:value-type="float" office:value="189.10396051948976" table:style-name="ce1">
            <text:p>189,1039605</text:p>
          </table:table-cell>
          <table:table-cell office:value-type="float" office:value="191.99095389331114" table:style-name="ce1">
            <text:p>191,9909539</text:p>
          </table:table-cell>
          <table:table-cell office:value-type="float" office:value="1.5266699681437013" table:style-name="ce1">
            <text:p>1,526669968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57.5511944005959" table:style-name="ce1">
            <text:p>157,5511944</text:p>
          </table:table-cell>
          <table:table-cell office:value-type="float" office:value="159.66402058313935" table:style-name="ce1">
            <text:p>159,6640206</text:p>
          </table:table-cell>
          <table:table-cell office:value-type="float" office:value="1.3410410442026066" table:style-name="ce1">
            <text:p>1,34104104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84.19246444208713" table:style-name="ce1">
            <text:p>184,1924644</text:p>
          </table:table-cell>
          <table:table-cell office:value-type="float" office:value="186.32531703910402" table:style-name="ce1">
            <text:p>186,325317</text:p>
          </table:table-cell>
          <table:table-cell office:value-type="float" office:value="1.1579478039328128" table:style-name="ce1">
            <text:p>1,15794780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62.6715986281481" table:style-name="ce1">
            <text:p>162,6715986</text:p>
          </table:table-cell>
          <table:table-cell office:value-type="float" office:value="164.50706718024571" table:style-name="ce1">
            <text:p>164,5070672</text:p>
          </table:table-cell>
          <table:table-cell office:value-type="float" office:value="1.1283276045582546" table:style-name="ce1">
            <text:p>1,12832760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45.61402533420292" table:style-name="ce1">
            <text:p>145,6140253</text:p>
          </table:table-cell>
          <table:table-cell office:value-type="float" office:value="147.24289245733854" table:style-name="ce1">
            <text:p>147,2428925</text:p>
          </table:table-cell>
          <table:table-cell office:value-type="float" office:value="1.1186196655144753" table:style-name="ce1">
            <text:p>1,118619666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gencias de viajes y operadores turísticos y servicios de reservas y actividades conexas<text:s/></text:p>
          </table:table-cell>
          <table:table-cell office:value-type="float" office:value="176.14120218346287" table:style-name="ce1">
            <text:p>176,1412022</text:p>
          </table:table-cell>
          <table:table-cell office:value-type="float" office:value="195.81505439091347" table:style-name="ce1">
            <text:p>195,8150544</text:p>
          </table:table-cell>
          <table:table-cell office:value-type="float" office:value="11.169364103101209" table:style-name="ce1">
            <text:p>11,1693641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54.88480766685817" table:style-name="ce1">
            <text:p>154,8848077</text:p>
          </table:table-cell>
          <table:table-cell office:value-type="float" office:value="166.60235364278398" table:style-name="ce1">
            <text:p>166,6023536</text:p>
          </table:table-cell>
          <table:table-cell office:value-type="float" office:value="7.565329455119385" table:style-name="ce1">
            <text:p>7,56532945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Enseñanza</text:p>
          </table:table-cell>
          <table:table-cell office:value-type="float" office:value="129.72380338512855" table:style-name="ce1">
            <text:p>129,7238034</text:p>
          </table:table-cell>
          <table:table-cell office:value-type="float" office:value="136.42359117357825" table:style-name="ce1">
            <text:p>136,4235912</text:p>
          </table:table-cell>
          <table:table-cell office:value-type="float" office:value="5.1646556866353555" table:style-name="ce1">
            <text:p>5,164655687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19.69418270153625" table:style-name="ce1">
            <text:p>119,6941827</text:p>
          </table:table-cell>
          <table:table-cell office:value-type="float" office:value="122.38816613403914" table:style-name="ce1">
            <text:p>122,3881661</text:p>
          </table:table-cell>
          <table:table-cell office:value-type="float" office:value="2.2507221083755358" table:style-name="ce1">
            <text:p>2,250722108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lmacenamiento y actividades de apoyo al transporte</text:p>
          </table:table-cell>
          <table:table-cell office:value-type="float" office:value="140.1102494332178" table:style-name="ce1">
            <text:p>140,1102494</text:p>
          </table:table-cell>
          <table:table-cell office:value-type="float" office:value="142.9979414521834" table:style-name="ce1">
            <text:p>142,9979415</text:p>
          </table:table-cell>
          <table:table-cell office:value-type="float" office:value="2.0610141161314433" table:style-name="ce1">
            <text:p>2,061014116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Otras actividades profesionales, científicas y técnicas<text:s/></text:p>
          </table:table-cell>
          <table:table-cell office:value-type="float" office:value="22.255718783880397" table:style-name="ce1">
            <text:p>22,25571878</text:p>
          </table:table-cell>
          <table:table-cell office:value-type="float" office:value="22.543464304930122" table:style-name="ce1">
            <text:p>22,5434643</text:p>
          </table:table-cell>
          <table:table-cell office:value-type="float" office:value="1.2929059889907224" table:style-name="ce1">
            <text:p>1,292905989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inmobiliarias</text:p>
          </table:table-cell>
          <table:table-cell office:value-type="float" office:value="121.38998509815488" table:style-name="ce1">
            <text:p>121,3899851</text:p>
          </table:table-cell>
          <table:table-cell office:value-type="float" office:value="122.8243292129567" table:style-name="ce1">
            <text:p>122,8243292</text:p>
          </table:table-cell>
          <table:table-cell office:value-type="float" office:value="1.1816000419161643" table:style-name="ce1">
            <text:p>1,181600042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elecomunicaciones<text:s/></text:p>
          </table:table-cell>
          <table:table-cell office:value-type="float" office:value="105.45913083197851" table:style-name="ce1">
            <text:p>105,4591308</text:p>
          </table:table-cell>
          <table:table-cell office:value-type="float" office:value="106.45642035637775" table:style-name="ce1">
            <text:p>106,4564204</text:p>
          </table:table-cell>
          <table:table-cell office:value-type="float" office:value="0.94566446407391425" table:style-name="ce1">
            <text:p>0,94566446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33.94195294836442" table:style-name="ce1">
            <text:p>133,9419529</text:p>
          </table:table-cell>
          <table:table-cell office:value-type="float" office:value="134.78118832216794" table:style-name="ce1">
            <text:p>134,7811883</text:p>
          </table:table-cell>
          <table:table-cell office:value-type="float" office:value="0.62656647549932387" table:style-name="ce1">
            <text:p>0,626566475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69.47037294425357" table:style-name="ce1">
            <text:p>169,4703729</text:p>
          </table:table-cell>
          <table:table-cell office:value-type="float" office:value="170.32923487003313" table:style-name="ce1">
            <text:p>170,3292349</text:p>
          </table:table-cell>
          <table:table-cell office:value-type="float" office:value="0.50679178363646216" table:style-name="ce1">
            <text:p>0,506791784</text:p>
          </table:table-cell>
          <table:table-cell office:value-type="string" table:style-name="ce1">
            <text:p>Julio- 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48.88" table:style-name="ce1">
            <text:p>148,88</text:p>
          </table:table-cell>
          <table:table-cell office:value-type="float" office:value="159.37" table:style-name="ce1">
            <text:p>159,37</text:p>
          </table:table-cell>
          <table:table-cell office:value-type="float" office:value="7.04" table:style-name="ce1">
            <text:p>7,04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etales comunes<text:s/></text:p>
          </table:table-cell>
          <table:table-cell office:value-type="float" office:value="107.95" table:style-name="ce1">
            <text:p>107,95</text:p>
          </table:table-cell>
          <table:table-cell office:value-type="float" office:value="113.26" table:style-name="ce1">
            <text:p>113,26</text:p>
          </table:table-cell>
          <table:table-cell office:value-type="float" office:value="4.91" table:style-name="ce1">
            <text:p>4,9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45.35" table:style-name="ce1">
            <text:p>145,35</text:p>
          </table:table-cell>
          <table:table-cell office:value-type="float" office:value="148.86000000000001" table:style-name="ce1">
            <text:p>148,86</text:p>
          </table:table-cell>
          <table:table-cell office:value-type="float" office:value="2.41" table:style-name="ce1">
            <text:p>2,4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farmacéuticos, sustancias químicas medicinales y productos botánicos de uso farmacéutico</text:p>
          </table:table-cell>
          <table:table-cell office:value-type="float" office:value="177.58" table:style-name="ce1">
            <text:p>177,58</text:p>
          </table:table-cell>
          <table:table-cell office:value-type="float" office:value="181.54" table:style-name="ce1">
            <text:p>181,54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otros productos minerales no metálicos</text:p>
          </table:table-cell>
          <table:table-cell office:value-type="float" office:value="168.66" table:style-name="ce1">
            <text:p>168,66</text:p>
          </table:table-cell>
          <table:table-cell office:value-type="float" office:value="170.84" table:style-name="ce1">
            <text:p>170,84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65.34" table:style-name="ce1">
            <text:p>165,34</text:p>
          </table:table-cell>
          <table:table-cell office:value-type="float" office:value="167.17" table:style-name="ce1">
            <text:p>167,17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66.87" table:style-name="ce1">
            <text:p>166,87</text:p>
          </table:table-cell>
          <table:table-cell office:value-type="float" office:value="168.63" table:style-name="ce1">
            <text:p>168,63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65.64" table:style-name="ce1">
            <text:p>165,64</text:p>
          </table:table-cell>
          <table:table-cell office:value-type="float" office:value="167.35" table:style-name="ce1">
            <text:p>167,35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coque y productos de la refinación de petróleo</text:p>
          </table:table-cell>
          <table:table-cell office:value-type="float" office:value="129.49" table:style-name="ce1">
            <text:p>129,49</text:p>
          </table:table-cell>
          <table:table-cell office:value-type="float" office:value="130.59" table:style-name="ce1">
            <text:p>130,59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de caucho y de plástico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163.02000000000001" table:style-name="ce1">
            <text:p>163,02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lmacenamiento y actividades de apoyo al transporte</text:p>
          </table:table-cell>
          <table:table-cell office:value-type="float" office:value="145.56" table:style-name="ce1">
            <text:p>145,56</text:p>
          </table:table-cell>
          <table:table-cell office:value-type="float" office:value="158.68" table:style-name="ce1">
            <text:p>158,68</text:p>
          </table:table-cell>
          <table:table-cell office:value-type="float" office:value="9.01" table:style-name="ce1">
            <text:p>9,0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70.81" table:style-name="ce1">
            <text:p>170,81</text:p>
          </table:table-cell>
          <table:table-cell office:value-type="float" office:value="180.58" table:style-name="ce1">
            <text:p>180,58</text:p>
          </table:table-cell>
          <table:table-cell office:value-type="float" office:value="5.71" table:style-name="ce1">
            <text:p>5,7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gencias de viajes y operadores turísticos y servicios de reservas y actividades conexas<text:s/></text:p>
          </table:table-cell>
          <table:table-cell office:value-type="float" office:value="199.27" table:style-name="ce1">
            <text:p>199,27</text:p>
          </table:table-cell>
          <table:table-cell office:value-type="float" office:value="209.85" table:style-name="ce1">
            <text:p>209,85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Reparación de computadoras y de efectos personales y enseres domésticos</text:p>
          </table:table-cell>
          <table:table-cell office:value-type="float" office:value="152.86000000000001" table:style-name="ce1">
            <text:p>152,86</text:p>
          </table:table-cell>
          <table:table-cell office:value-type="float" office:value="157.02000000000001" table:style-name="ce1">
            <text:p>157,02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quiler y arrendamiento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25.5" table:style-name="ce1">
            <text:p>125,5</text:p>
          </table:table-cell>
          <table:table-cell office:value-type="float" office:value="126.79" table:style-name="ce1">
            <text:p>126,79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terrestre y transporte por tuberías<text:s/></text:p>
          </table:table-cell>
          <table:table-cell office:value-type="float" office:value="139.77000000000001" table:style-name="ce1">
            <text:p>139,77</text:p>
          </table:table-cell>
          <table:table-cell office:value-type="float" office:value="141.15" table:style-name="ce1">
            <text:p>141,15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Enseñanza</text:p>
          </table:table-cell>
          <table:table-cell office:value-type="float" office:value="136.72" table:style-name="ce1">
            <text:p>136,72</text:p>
          </table:table-cell>
          <table:table-cell office:value-type="float" office:value="137.91" table:style-name="ce1">
            <text:p>137,91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érea</text:p>
          </table:table-cell>
          <table:table-cell office:value-type="float" office:value="187.21" table:style-name="ce1">
            <text:p>187,21</text:p>
          </table:table-cell>
          <table:table-cell office:value-type="float" office:value="188.7" table:style-name="ce1">
            <text:p>188,7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juegos de azar y apuestas</text:p>
          </table:table-cell>
          <table:table-cell office:value-type="float" office:value="129.77000000000001" table:style-name="ce1">
            <text:p>129,77</text:p>
          </table:table-cell>
          <table:table-cell office:value-type="float" office:value="130.77000000000001" table:style-name="ce1">
            <text:p>130,77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, clavos, zinc, otros</text:p>
          </table:table-cell>
          <table:table-cell office:value-type="float" office:value="222.14" table:style-name="ce1">
            <text:p>222,14</text:p>
          </table:table-cell>
          <table:table-cell office:value-type="float" office:value="251.62" table:style-name="ce1">
            <text:p>251,62</text:p>
          </table:table-cell>
          <table:table-cell office:value-type="float" office:value="13.27" table:style-name="ce1">
            <text:p>13,27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Jornalero</text:p>
          </table:table-cell>
          <table:table-cell office:value-type="float" office:value="220.85" table:style-name="ce1">
            <text:p>220,85</text:p>
          </table:table-cell>
          <table:table-cell office:value-type="float" office:value="247.36" table:style-name="ce1">
            <text:p>247,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bañilería</text:p>
          </table:table-cell>
          <table:table-cell office:value-type="float" office:value="259.25" table:style-name="ce1">
            <text:p>259,25</text:p>
          </table:table-cell>
          <table:table-cell office:value-type="float" office:value="290.36" table:style-name="ce1">
            <text:p>290,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léctrica</text:p>
          </table:table-cell>
          <table:table-cell office:value-type="float" office:value="218.73" table:style-name="ce1">
            <text:p>218,73</text:p>
          </table:table-cell>
          <table:table-cell office:value-type="float" office:value="244.98" table:style-name="ce1">
            <text:p>244,9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xcavación</text:p>
          </table:table-cell>
          <table:table-cell office:value-type="float" office:value="220.85" table:style-name="ce1">
            <text:p>220,85</text:p>
          </table:table-cell>
          <table:table-cell office:value-type="float" office:value="247.36" table:style-name="ce1">
            <text:p>247,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Instalaciones hidrosanitarias</text:p>
          </table:table-cell>
          <table:table-cell office:value-type="float" office:value="218.73" table:style-name="ce1">
            <text:p>218,73</text:p>
          </table:table-cell>
          <table:table-cell office:value-type="float" office:value="244.98" table:style-name="ce1">
            <text:p>244,9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arpintería</text:p>
          </table:table-cell>
          <table:table-cell office:value-type="float" office:value="244.5" table:style-name="ce1">
            <text:p>244,5</text:p>
          </table:table-cell>
          <table:table-cell office:value-type="float" office:value="251.44" table:style-name="ce1">
            <text:p>251,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20.6" table:style-name="ce1">
            <text:p>220,6</text:p>
          </table:table-cell>
          <table:table-cell office:value-type="float" office:value="247.07" table:style-name="ce1">
            <text:p>247,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</text:p>
          </table:table-cell>
          <table:table-cell office:value-type="float" office:value="214.99" table:style-name="ce1">
            <text:p>214,99</text:p>
          </table:table-cell>
          <table:table-cell office:value-type="float" office:value="240.79" table:style-name="ce1">
            <text:p>240,7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amientas</text:p>
          </table:table-cell>
          <table:table-cell office:value-type="float" office:value="170.47" table:style-name="ce1">
            <text:p>170,47</text:p>
          </table:table-cell>
          <table:table-cell office:value-type="float" office:value="189.75" table:style-name="ce1">
            <text:p>189,75</text:p>
          </table:table-cell>
          <table:table-cell office:value-type="float" office:value="11.31" table:style-name="ce1">
            <text:p>11,31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63.89" table:style-name="ce1">
            <text:p>163,89</text:p>
          </table:table-cell>
          <table:table-cell office:value-type="float" office:value="176.13" table:style-name="ce1">
            <text:p>176,13</text:p>
          </table:table-cell>
          <table:table-cell office:value-type="float" office:value="7.47" table:style-name="ce1">
            <text:p>7,47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228.75" table:style-name="ce1">
            <text:p>228,75</text:p>
          </table:table-cell>
          <table:table-cell office:value-type="float" office:value="242.78" table:style-name="ce1">
            <text:p>242,78</text:p>
          </table:table-cell>
          <table:table-cell office:value-type="float" office:value="6.83" table:style-name="ce1">
            <text:p>6,83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/text:p>
          </table:table-cell>
          <table:table-cell office:value-type="float" office:value="274.38" table:style-name="ce1">
            <text:p>274,38</text:p>
          </table:table-cell>
          <table:table-cell office:value-type="float" office:value="289.57" table:style-name="ce1">
            <text:p>289,57</text:p>
          </table:table-cell>
          <table:table-cell office:value-type="float" office:value="5.54" table:style-name="ce1">
            <text:p>5,54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loques y otros</text:p>
          </table:table-cell>
          <table:table-cell office:value-type="float" office:value="159.09" table:style-name="ce1">
            <text:p>159,09</text:p>
          </table:table-cell>
          <table:table-cell office:value-type="float" office:value="167.42" table:style-name="ce1">
            <text:p>167,42</text:p>
          </table:table-cell>
          <table:table-cell office:value-type="float" office:value="3.35" table:style-name="ce1">
            <text:p>3,35</text:p>
          </table:table-cell>
          <table:table-cell office:value-type="string" table:style-name="ce1">
            <text:p>Enero- 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Reparación e instalación de maquinaria y equipo</text:p>
          </table:table-cell>
          <table:table-cell office:value-type="float" office:value="170.8630762264192" table:style-name="ce1">
            <text:p>170,8630762</text:p>
          </table:table-cell>
          <table:table-cell office:value-type="float" office:value="184.61310985467833" table:style-name="ce1">
            <text:p>184,6131099</text:p>
          </table:table-cell>
          <table:table-cell office:value-type="float" office:value="8.0473990823144668" table:style-name="ce1">
            <text:p>8,047399082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Otras industrias manufactureras</text:p>
          </table:table-cell>
          <table:table-cell office:value-type="float" office:value="162.84413610324222" table:style-name="ce1">
            <text:p>162,8441361</text:p>
          </table:table-cell>
          <table:table-cell office:value-type="float" office:value="169.45612613705453" table:style-name="ce1">
            <text:p>169,4561261</text:p>
          </table:table-cell>
          <table:table-cell office:value-type="float" office:value="4.0603181619142559" table:style-name="ce1">
            <text:p>4,060318162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71.43095726462218" table:style-name="ce1">
            <text:p>171,4309573</text:p>
          </table:table-cell>
          <table:table-cell office:value-type="float" office:value="178.31251655721834" table:style-name="ce1">
            <text:p>178,3125166</text:p>
          </table:table-cell>
          <table:table-cell office:value-type="float" office:value="4.01418705372667" table:style-name="ce1">
            <text:p>4,01418705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48.59010891063471" table:style-name="ce1">
            <text:p>148,5901089</text:p>
          </table:table-cell>
          <table:table-cell office:value-type="float" office:value="152.19872727277868" table:style-name="ce1">
            <text:p>152,1987273</text:p>
          </table:table-cell>
          <table:table-cell office:value-type="float" office:value="2.4285723919310609" table:style-name="ce1">
            <text:p>2,428572392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48.24605199668059" table:style-name="ce1">
            <text:p>148,246052</text:p>
          </table:table-cell>
          <table:table-cell office:value-type="float" office:value="151.83276930239109" table:style-name="ce1">
            <text:p>151,8327693</text:p>
          </table:table-cell>
          <table:table-cell office:value-type="float" office:value="2.4194352951745435" table:style-name="ce1">
            <text:p>2,41943529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66.82023601852697" table:style-name="ce1">
            <text:p>166,820236</text:p>
          </table:table-cell>
          <table:table-cell office:value-type="float" office:value="170.79579512083117" table:style-name="ce1">
            <text:p>170,7957951</text:p>
          </table:table-cell>
          <table:table-cell office:value-type="float" office:value="2.3831395981616321" table:style-name="ce1">
            <text:p>2,38313959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86.71493080943097" table:style-name="ce1">
            <text:p>186,7149308</text:p>
          </table:table-cell>
          <table:table-cell office:value-type="float" office:value="190.96310989705006" table:style-name="ce1">
            <text:p>190,9631099</text:p>
          </table:table-cell>
          <table:table-cell office:value-type="float" office:value="2.2752219488836545" table:style-name="ce1">
            <text:p>2,275221949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Producción de madera y fabricación de productos de madera y corcho, excepto muebles; fabricación de artículos de paja y de materiales trenzables</text:p>
          </table:table-cell>
          <table:table-cell office:value-type="float" office:value="195.77477040664064" table:style-name="ce1">
            <text:p>195,7747704</text:p>
          </table:table-cell>
          <table:table-cell office:value-type="float" office:value="199.55815860680016" table:style-name="ce1">
            <text:p>199,5581586</text:p>
          </table:table-cell>
          <table:table-cell office:value-type="float" office:value="1.9325208208908151" table:style-name="ce1">
            <text:p>1,932520821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endas <text:s/>vestir<text:s/></text:p>
          </table:table-cell>
          <table:table-cell office:value-type="float" office:value="168.71736408918966" table:style-name="ce1">
            <text:p>168,7173641</text:p>
          </table:table-cell>
          <table:table-cell office:value-type="float" office:value="171.84314244950397" table:style-name="ce1">
            <text:p>171,8431424</text:p>
          </table:table-cell>
          <table:table-cell office:value-type="float" office:value="1.8526714053343829" table:style-name="ce1">
            <text:p>1,85267140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etales comunes<text:s/></text:p>
          </table:table-cell>
          <table:table-cell office:value-type="float" office:value="109.60282634031446" table:style-name="ce1">
            <text:p>109,6028263</text:p>
          </table:table-cell>
          <table:table-cell office:value-type="float" office:value="111.30169044346414" table:style-name="ce1">
            <text:p>111,3016904</text:p>
          </table:table-cell>
          <table:table-cell office:value-type="float" office:value="1.5500185167440339" table:style-name="ce1">
            <text:p>1,550018517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74.34889728149727" table:style-name="ce1">
            <text:p>174,3488973</text:p>
          </table:table-cell>
          <table:table-cell office:value-type="float" office:value="185.25724606857216" table:style-name="ce1">
            <text:p>185,2572461</text:p>
          </table:table-cell>
          <table:table-cell office:value-type="float" office:value="6.2566204645749357" table:style-name="ce1">
            <text:p>6,25662046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érea</text:p>
          </table:table-cell>
          <table:table-cell office:value-type="float" office:value="185.30457596886572" table:style-name="ce1">
            <text:p>185,304576</text:p>
          </table:table-cell>
          <table:table-cell office:value-type="float" office:value="195.88828076420259" table:style-name="ce1">
            <text:p>195,8882808</text:p>
          </table:table-cell>
          <table:table-cell office:value-type="float" office:value="5.7115183151845716" table:style-name="ce1">
            <text:p>5,71151831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terrestre y transporte por tuberías<text:s/></text:p>
          </table:table-cell>
          <table:table-cell office:value-type="float" office:value="139.51620251004286" table:style-name="ce1">
            <text:p>139,5162025</text:p>
          </table:table-cell>
          <table:table-cell office:value-type="float" office:value="146.98801451990406" table:style-name="ce1">
            <text:p>146,9880145</text:p>
          </table:table-cell>
          <table:table-cell office:value-type="float" office:value="5.3555156142695015" table:style-name="ce1">
            <text:p>5,35551561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lmacenamiento y actividades de apoyo al transporte</text:p>
          </table:table-cell>
          <table:table-cell office:value-type="float" office:value="158.99499755295156" table:style-name="ce1">
            <text:p>158,9949976</text:p>
          </table:table-cell>
          <table:table-cell office:value-type="float" office:value="165.17980427960103" table:style-name="ce1">
            <text:p>165,1798043</text:p>
          </table:table-cell>
          <table:table-cell office:value-type="float" office:value="3.889937936311294" table:style-name="ce1">
            <text:p>3,889937936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juegos de azar y apuestas</text:p>
          </table:table-cell>
          <table:table-cell office:value-type="float" office:value="130.66778495252927" table:style-name="ce1">
            <text:p>130,667785</text:p>
          </table:table-cell>
          <table:table-cell office:value-type="float" office:value="134.93242179814226" table:style-name="ce1">
            <text:p>134,9324218</text:p>
          </table:table-cell>
          <table:table-cell office:value-type="float" office:value="3.2637247560003413" table:style-name="ce1">
            <text:p>3,263724756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26.69476235643448" table:style-name="ce1">
            <text:p>126,6947624</text:p>
          </table:table-cell>
          <table:table-cell office:value-type="float" office:value="130.79707741327348" table:style-name="ce1">
            <text:p>130,7970774</text:p>
          </table:table-cell>
          <table:table-cell office:value-type="float" office:value="3.2379515779017209" table:style-name="ce1">
            <text:p>3,23795157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bibliotecas, archivos y museos y otras actividades culturales</text:p>
          </table:table-cell>
          <table:table-cell office:value-type="float" office:value="135.80935785974489" table:style-name="ce1">
            <text:p>135,8093579</text:p>
          </table:table-cell>
          <table:table-cell office:value-type="float" office:value="140.0470513955481" table:style-name="ce1">
            <text:p>140,0470514</text:p>
          </table:table-cell>
          <table:table-cell office:value-type="float" office:value="3.1203251400243159" table:style-name="ce1">
            <text:p>3,1203251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creativas, artísticas y de entretenimiento<text:s/></text:p>
          </table:table-cell>
          <table:table-cell office:value-type="float" office:value="128.27120474530344" table:style-name="ce1">
            <text:p>128,2712047</text:p>
          </table:table-cell>
          <table:table-cell office:value-type="float" office:value="132.12747222429363" table:style-name="ce1">
            <text:p>132,1274722</text:p>
          </table:table-cell>
          <table:table-cell office:value-type="float" office:value="3.0063391753801794" table:style-name="ce1">
            <text:p>3,00633917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portivas, de esparcimiento y recreativas</text:p>
          </table:table-cell>
          <table:table-cell office:value-type="float" office:value="130.66778495252927" table:style-name="ce1">
            <text:p>130,667785</text:p>
          </table:table-cell>
          <table:table-cell office:value-type="float" office:value="134.06143651177021" table:style-name="ce1">
            <text:p>134,0614365</text:p>
          </table:table-cell>
          <table:table-cell office:value-type="float" office:value="2.5971600884440171" table:style-name="ce1">
            <text:p>2,59716008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ducción de películas cinematográficas, videos y programas de televisión, grabación de sonido y edición de música</text:p>
          </table:table-cell>
          <table:table-cell office:value-type="float" office:value="142.98214109451632" table:style-name="ce1">
            <text:p>142,9821411</text:p>
          </table:table-cell>
          <table:table-cell office:value-type="float" office:value="145.81675899242302" table:style-name="ce1">
            <text:p>145,816759</text:p>
          </table:table-cell>
          <table:table-cell office:value-type="float" office:value="1.9824978673615767" table:style-name="ce1">
            <text:p>1,982497867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loques y otros</text:p>
          </table:table-cell>
          <table:table-cell office:value-type="float" office:value="164.42247249916011" table:style-name="ce1">
            <text:p>164,4224725</text:p>
          </table:table-cell>
          <table:table-cell office:value-type="float" office:value="173.99435157627383" table:style-name="ce1">
            <text:p>173,9943516</text:p>
          </table:table-cell>
          <table:table-cell office:value-type="float" office:value="5.8215151077737337" table:style-name="ce1">
            <text:p>5,82151510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uberías y piezas PVC2</text:p>
          </table:table-cell>
          <table:table-cell office:value-type="float" office:value="137.3642704245477" table:style-name="ce1">
            <text:p>137,3642704</text:p>
          </table:table-cell>
          <table:table-cell office:value-type="float" office:value="139.63677556523459" table:style-name="ce1">
            <text:p>139,6367756</text:p>
          </table:table-cell>
          <table:table-cell office:value-type="float" office:value="1.6543640741972565" table:style-name="ce1">
            <text:p>1,654364074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77.36460208579803" table:style-name="ce1">
            <text:p>177,3646021</text:p>
          </table:table-cell>
          <table:table-cell office:value-type="float" office:value="179.59610199486465" table:style-name="ce1">
            <text:p>179,596102</text:p>
          </table:table-cell>
          <table:table-cell office:value-type="float" office:value="1.2581427651427113" table:style-name="ce1">
            <text:p>1,25814276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quinarias</text:p>
          </table:table-cell>
          <table:table-cell office:value-type="float" office:value="281.41656746490162" table:style-name="ce1">
            <text:p>281,4165675</text:p>
          </table:table-cell>
          <table:table-cell office:value-type="float" office:value="284.22644516065509" table:style-name="ce1">
            <text:p>284,2264452</text:p>
          </table:table-cell>
          <table:table-cell office:value-type="float" office:value="0.99847628768476859" table:style-name="ce1">
            <text:p>0,99847628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erminaciones aluminio y vidrio</text:p>
          </table:table-cell>
          <table:table-cell office:value-type="float" office:value="289.44946406756713" table:style-name="ce1">
            <text:p>289,4494641</text:p>
          </table:table-cell>
          <table:table-cell office:value-type="float" office:value="292.28315476975826" table:style-name="ce1">
            <text:p>292,2831548</text:p>
          </table:table-cell>
          <table:table-cell office:value-type="float" office:value="0.97899324544254984" table:style-name="ce1">
            <text:p>0,978993245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/text:p>
          </table:table-cell>
          <table:table-cell office:value-type="float" office:value="319.0929545569914" table:style-name="ce1">
            <text:p>319,0929546</text:p>
          </table:table-cell>
          <table:table-cell office:value-type="float" office:value="321.69297423354698" table:style-name="ce1">
            <text:p>321,6929742</text:p>
          </table:table-cell>
          <table:table-cell office:value-type="float" office:value="0.81481575804933648" table:style-name="ce1">
            <text:p>0,814815758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 y <text:s/>pegamento</text:p>
          </table:table-cell>
          <table:table-cell office:value-type="float" office:value="223.67985814443963" table:style-name="ce1">
            <text:p>223,6798581</text:p>
          </table:table-cell>
          <table:table-cell office:value-type="float" office:value="225.27988877414259" table:style-name="ce1">
            <text:p>225,2798888</text:p>
          </table:table-cell>
          <table:table-cell office:value-type="float" office:value="0.71532172944679395" table:style-name="ce1">
            <text:p>0,715321729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ería</text:p>
          </table:table-cell>
          <table:table-cell office:value-type="float" office:value="151.41578430058414" table:style-name="ce1">
            <text:p>151,4157843</text:p>
          </table:table-cell>
          <table:table-cell office:value-type="float" office:value="151.77234313456921" table:style-name="ce1">
            <text:p>151,7723431</text:p>
          </table:table-cell>
          <table:table-cell office:value-type="float" office:value="0.23548326591713575" table:style-name="ce1">
            <text:p>0,235483266</text:p>
          </table:table-cell>
          <table:table-cell office:value-type="string" table:style-name="ce1">
            <text:p>Julio - 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57.56767304921408" table:style-name="ce1">
            <text:p>157,567673</text:p>
          </table:table-cell>
          <table:table-cell office:value-type="float" office:value="163.60760310141472" table:style-name="ce1">
            <text:p>163,6076031</text:p>
          </table:table-cell>
          <table:table-cell office:value-type="float" office:value="3.8332291994400025" table:style-name="ce1">
            <text:p>3,83322919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72.54916304109818" table:style-name="ce1">
            <text:p>172,549163</text:p>
          </table:table-cell>
          <table:table-cell office:value-type="float" office:value="178.8472135806733" table:style-name="ce1">
            <text:p>178,8472136</text:p>
          </table:table-cell>
          <table:table-cell office:value-type="float" office:value="3.6500035286030519" table:style-name="ce1">
            <text:p>3,65000352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Otras industrias manufactureras</text:p>
          </table:table-cell>
          <table:table-cell office:value-type="float" office:value="172.47761213412844" table:style-name="ce1">
            <text:p>172,4776121</text:p>
          </table:table-cell>
          <table:table-cell office:value-type="float" office:value="176.30495385403057" table:style-name="ce1">
            <text:p>176,3049539</text:p>
          </table:table-cell>
          <table:table-cell office:value-type="float" office:value="2.2190368202255506" table:style-name="ce1">
            <text:p>2,21903682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64.26697193291523" table:style-name="ce1">
            <text:p>164,2669719</text:p>
          </table:table-cell>
          <table:table-cell office:value-type="float" office:value="165.55904361418382" table:style-name="ce1">
            <text:p>165,5590436</text:p>
          </table:table-cell>
          <table:table-cell office:value-type="float" office:value="0.78656814943680597" table:style-name="ce1">
            <text:p>0,78656814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elaborados de metal, excepto maquinaria y equipo</text:p>
          </table:table-cell>
          <table:table-cell office:value-type="float" office:value="202.98844751514059" table:style-name="ce1">
            <text:p>202,9884475</text:p>
          </table:table-cell>
          <table:table-cell office:value-type="float" office:value="204.05264881856448" table:style-name="ce1">
            <text:p>204,0526488</text:p>
          </table:table-cell>
          <table:table-cell office:value-type="float" office:value="0.52426693068063912" table:style-name="ce1">
            <text:p>0,524266931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uebles</text:p>
          </table:table-cell>
          <table:table-cell office:value-type="float" office:value="151.21942181421326" table:style-name="ce1">
            <text:p>151,2194218</text:p>
          </table:table-cell>
          <table:table-cell office:value-type="float" office:value="151.64326075882079" table:style-name="ce1">
            <text:p>151,6432608</text:p>
          </table:table-cell>
          <table:table-cell office:value-type="float" office:value="0.28028075992001522" table:style-name="ce1">
            <text:p>0,2802807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Impresión y reproducción de grabaciones<text:s/></text:p>
          </table:table-cell>
          <table:table-cell office:value-type="float" office:value="186.23164986898567" table:style-name="ce1">
            <text:p>186,2316499</text:p>
          </table:table-cell>
          <table:table-cell office:value-type="float" office:value="186.6122899021002" table:style-name="ce1">
            <text:p>186,6122899</text:p>
          </table:table-cell>
          <table:table-cell office:value-type="float" office:value="0.20439062499972849" table:style-name="ce1">
            <text:p>0,204390625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aquinaria y equipo n.c.p.</text:p>
          </table:table-cell>
          <table:table-cell office:value-type="float" office:value="125.51323719547854" table:style-name="ce1">
            <text:p>125,5132372</text:p>
          </table:table-cell>
          <table:table-cell office:value-type="float" office:value="125.74161674630966" table:style-name="ce1">
            <text:p>125,7416167</text:p>
          </table:table-cell>
          <table:table-cell office:value-type="float" office:value="0.18195654572707998" table:style-name="ce1">
            <text:p>0,18195654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94.26828917938232" table:style-name="ce1">
            <text:p>194,2682892</text:p>
          </table:table-cell>
          <table:table-cell office:value-type="float" office:value="194.42333255211946" table:style-name="ce1">
            <text:p>194,4233326</text:p>
          </table:table-cell>
          <table:table-cell office:value-type="float" office:value="7.9808893871491371E-2" table:style-name="ce1">
            <text:p>0,079808894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ransporte por vía acuática</text:p>
          </table:table-cell>
          <table:table-cell office:value-type="float" office:value="117.842983258304" table:style-name="ce1">
            <text:p>117,8429833</text:p>
          </table:table-cell>
          <table:table-cell office:value-type="float" office:value="129.06456308080021" table:style-name="ce1">
            <text:p>129,0645631</text:p>
          </table:table-cell>
          <table:table-cell office:value-type="float" office:value="9.5224845062681815" table:style-name="ce1">
            <text:p>9,52248450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82.45026512390254" table:style-name="ce1">
            <text:p>182,4502651</text:p>
          </table:table-cell>
          <table:table-cell office:value-type="float" office:value="188.11411816324377" table:style-name="ce1">
            <text:p>188,1141182</text:p>
          </table:table-cell>
          <table:table-cell office:value-type="float" office:value="3.1043271082642043" table:style-name="ce1">
            <text:p>3,104327108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89.72311737926492" table:style-name="ce1">
            <text:p>189,7231174</text:p>
          </table:table-cell>
          <table:table-cell office:value-type="float" office:value="195.23698556150822" table:style-name="ce1">
            <text:p>195,2369856</text:p>
          </table:table-cell>
          <table:table-cell office:value-type="float" office:value="2.9062711273190933" table:style-name="ce1">
            <text:p>2,906271127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lmacenamiento y actividades de apoyo al transporte</text:p>
          </table:table-cell>
          <table:table-cell office:value-type="float" office:value="166.33333901459966" table:style-name="ce1">
            <text:p>166,333339</text:p>
          </table:table-cell>
          <table:table-cell office:value-type="float" office:value="170.67195229645657" table:style-name="ce1">
            <text:p>170,6719523</text:p>
          </table:table-cell>
          <table:table-cell office:value-type="float" office:value="2.6083846494995733" table:style-name="ce1">
            <text:p>2,60838464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edición</text:p>
          </table:table-cell>
          <table:table-cell office:value-type="float" office:value="212.3722560507419" table:style-name="ce1">
            <text:p>212,3722561</text:p>
          </table:table-cell>
          <table:table-cell office:value-type="float" office:value="216.45758798742571" table:style-name="ce1">
            <text:p>216,457588</text:p>
          </table:table-cell>
          <table:table-cell office:value-type="float" office:value="1.923665554368692" table:style-name="ce1">
            <text:p>1,923665554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elecomunicaciones<text:s/></text:p>
          </table:table-cell>
          <table:table-cell office:value-type="float" office:value="105.77000387862749" table:style-name="ce1">
            <text:p>105,7700039</text:p>
          </table:table-cell>
          <table:table-cell office:value-type="float" office:value="106.78803805979268" table:style-name="ce1">
            <text:p>106,7880381</text:p>
          </table:table-cell>
          <table:table-cell office:value-type="float" office:value="0.96249800872976188" table:style-name="ce1">
            <text:p>0,96249800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Otras actividades profesionales, científicas y técnicas<text:s/></text:p>
          </table:table-cell>
          <table:table-cell office:value-type="float" office:value="23.30162507539638" table:style-name="ce1">
            <text:p>23,30162508</text:p>
          </table:table-cell>
          <table:table-cell office:value-type="float" office:value="23.431283085849689" table:style-name="ce1">
            <text:p>23,43128309</text:p>
          </table:table-cell>
          <table:table-cell office:value-type="float" office:value="0.55643333902153369" table:style-name="ce1">
            <text:p>0,55643333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ducción de películas cinematográficas, videos y programas de televisión, grabación de sonido y edición de música</text:p>
          </table:table-cell>
          <table:table-cell office:value-type="float" office:value="147.19385437799036" table:style-name="ce1">
            <text:p>147,1938544</text:p>
          </table:table-cell>
          <table:table-cell office:value-type="float" office:value="147.7061226195454" table:style-name="ce1">
            <text:p>147,7061226</text:p>
          </table:table-cell>
          <table:table-cell office:value-type="float" office:value="0.34802284627966085" table:style-name="ce1">
            <text:p>0,34802284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postales y de mensajería</text:p>
          </table:table-cell>
          <table:table-cell office:value-type="float" office:value="171.25810569747009" table:style-name="ce1">
            <text:p>171,2581057</text:p>
          </table:table-cell>
          <table:table-cell office:value-type="float" office:value="171.70587660381869" table:style-name="ce1">
            <text:p>171,7058766</text:p>
          </table:table-cell>
          <table:table-cell office:value-type="float" office:value="0.26145968655031382" table:style-name="ce1">
            <text:p>0,261459687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Publicidad y estudios de mercado</text:p>
          </table:table-cell>
          <table:table-cell office:value-type="float" office:value="126.53950926602506" table:style-name="ce1">
            <text:p>126,5395093</text:p>
          </table:table-cell>
          <table:table-cell office:value-type="float" office:value="126.81278400608768" table:style-name="ce1">
            <text:p>126,812784</text:p>
          </table:table-cell>
          <table:table-cell office:value-type="float" office:value="0.2159600125270833" table:style-name="ce1">
            <text:p>0,215960013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, clavos, zinc, otros</text:p>
          </table:table-cell>
          <table:table-cell office:value-type="float" office:value="232.48334032918021" table:style-name="ce1">
            <text:p>232,4833403</text:p>
          </table:table-cell>
          <table:table-cell office:value-type="float" office:value="260.36575129432157" table:style-name="ce1">
            <text:p>260,3657513</text:p>
          </table:table-cell>
          <table:table-cell office:value-type="float" office:value="11.99329419719357" table:style-name="ce1">
            <text:p>11,9932942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/text:p>
          </table:table-cell>
          <table:table-cell office:value-type="float" office:value="191.08236193428556" table:style-name="ce1">
            <text:p>191,0823619</text:p>
          </table:table-cell>
          <table:table-cell office:value-type="float" office:value="200.85551848769137" table:style-name="ce1">
            <text:p>200,8555185</text:p>
          </table:table-cell>
          <table:table-cell office:value-type="float" office:value="5.1146303899921808" table:style-name="ce1">
            <text:p>5,1146303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banistería</text:p>
          </table:table-cell>
          <table:table-cell office:value-type="float" office:value="148.94920041734602" table:style-name="ce1">
            <text:p>148,9492004</text:p>
          </table:table-cell>
          <table:table-cell office:value-type="float" office:value="156.23885523408271" table:style-name="ce1">
            <text:p>156,2388552</text:p>
          </table:table-cell>
          <table:table-cell office:value-type="float" office:value="4.8940543462546504" table:style-name="ce1">
            <text:p>4,89405434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ería</text:p>
          </table:table-cell>
          <table:table-cell office:value-type="float" office:value="151.77234313456921" table:style-name="ce1">
            <text:p>151,7723431</text:p>
          </table:table-cell>
          <table:table-cell office:value-type="float" office:value="158.50384638081033" table:style-name="ce1">
            <text:p>158,5038464</text:p>
          </table:table-cell>
          <table:table-cell office:value-type="float" office:value="4.4352634394480006" table:style-name="ce1">
            <text:p>4,43526343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/text:p>
          </table:table-cell>
          <table:table-cell office:value-type="float" office:value="325.20271782329064" table:style-name="ce1">
            <text:p>325,2027178</text:p>
          </table:table-cell>
          <table:table-cell office:value-type="float" office:value="339.16492651778628" table:style-name="ce1">
            <text:p>339,1649265</text:p>
          </table:table-cell>
          <table:table-cell office:value-type="float" office:value="4.2933862262745537" table:style-name="ce1">
            <text:p>4,293386226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289.05912395924031" table:style-name="ce1">
            <text:p>289,059124</text:p>
          </table:table-cell>
          <table:table-cell office:value-type="float" office:value="290.52034771735151" table:style-name="ce1">
            <text:p>290,5203477</text:p>
          </table:table-cell>
          <table:table-cell office:value-type="float" office:value="0.50551033923331712" table:style-name="ce1">
            <text:p>0,505510339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77.10668083912529" table:style-name="ce1">
            <text:p>177,1066808</text:p>
          </table:table-cell>
          <table:table-cell office:value-type="float" office:value="177.44091747642477" table:style-name="ce1">
            <text:p>177,4409175</text:p>
          </table:table-cell>
          <table:table-cell office:value-type="float" office:value="0.18872051337412987" table:style-name="ce1">
            <text:p>0,188720513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sos y cerámicas</text:p>
          </table:table-cell>
          <table:table-cell office:value-type="float" office:value="150.84475674336338" table:style-name="ce1">
            <text:p>150,8447567</text:p>
          </table:table-cell>
          <table:table-cell office:value-type="float" office:value="151.0900242445434" table:style-name="ce1">
            <text:p>151,0900242</text:p>
          </table:table-cell>
          <table:table-cell office:value-type="float" office:value="0.16259597381784729" table:style-name="ce1">
            <text:p>0,162595974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ombustibles</text:p>
          </table:table-cell>
          <table:table-cell office:value-type="float" office:value="188.23099415204678" table:style-name="ce1">
            <text:p>188,2309942</text:p>
          </table:table-cell>
          <table:table-cell office:value-type="float" office:value="188.31871345029242" table:style-name="ce1">
            <text:p>188,3187135</text:p>
          </table:table-cell>
          <table:table-cell office:value-type="float" office:value="4.660194174759269E-2" table:style-name="ce1">
            <text:p>0,046601942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 y <text:s/>pegamento</text:p>
          </table:table-cell>
          <table:table-cell office:value-type="float" office:value="232.57133593627776" table:style-name="ce1">
            <text:p>232,5713359</text:p>
          </table:table-cell>
          <table:table-cell office:value-type="float" office:value="232.6277707188865" table:style-name="ce1">
            <text:p>232,6277707</text:p>
          </table:table-cell>
          <table:table-cell office:value-type="float" office:value="2.4265579582949393E-2" table:style-name="ce1">
            <text:p>0,02426558</text:p>
          </table:table-cell>
          <table:table-cell office:value-type="string" table:style-name="ce1">
            <text:p>Enero- 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Otras industrias manufactureras</text:p>
          </table:table-cell>
          <table:table-cell office:value-type="float" office:value="177.66647541003903" table:style-name="ce1">
            <text:p>177,6664754</text:p>
          </table:table-cell>
          <table:table-cell office:value-type="float" office:value="191.93232055879781" table:style-name="ce1">
            <text:p>191,9323206</text:p>
          </table:table-cell>
          <table:table-cell office:value-type="float" office:value="8.0295650126645626" table:style-name="ce1">
            <text:p>8,029565013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<text:s/>cuero y productos conexos<text:s/></text:p>
          </table:table-cell>
          <table:table-cell office:value-type="float" office:value="150.90939265029354" table:style-name="ce1">
            <text:p>150,9093927</text:p>
          </table:table-cell>
          <table:table-cell office:value-type="float" office:value="161.34576669734565" table:style-name="ce1">
            <text:p>161,3457667</text:p>
          </table:table-cell>
          <table:table-cell office:value-type="float" office:value="6.9156557214676617" table:style-name="ce1">
            <text:p>6,915655721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farmacéuticos, sustancias químicas medicinales y productos botánicos de uso farmacéutico</text:p>
          </table:table-cell>
          <table:table-cell office:value-type="float" office:value="176.52903433554428" table:style-name="ce1">
            <text:p>176,5290343</text:p>
          </table:table-cell>
          <table:table-cell office:value-type="float" office:value="188.73540753179955" table:style-name="ce1">
            <text:p>188,7354075</text:p>
          </table:table-cell>
          <table:table-cell office:value-type="float" office:value="6.9146547151294868" table:style-name="ce1">
            <text:p>6,914654715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<text:s/>tabaco<text:s/></text:p>
          </table:table-cell>
          <table:table-cell office:value-type="float" office:value="182.88341683366363" table:style-name="ce1">
            <text:p>182,8834168</text:p>
          </table:table-cell>
          <table:table-cell office:value-type="float" office:value="193.99472722034878" table:style-name="ce1">
            <text:p>193,9947272</text:p>
          </table:table-cell>
          <table:table-cell office:value-type="float" office:value="6.075624886640818" table:style-name="ce1">
            <text:p>6,075624887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equipo eléctrico</text:p>
          </table:table-cell>
          <table:table-cell office:value-type="float" office:value="196.58339343970616" table:style-name="ce1">
            <text:p>196,5833934</text:p>
          </table:table-cell>
          <table:table-cell office:value-type="float" office:value="206.09495823828121" table:style-name="ce1">
            <text:p>206,0949582</text:p>
          </table:table-cell>
          <table:table-cell office:value-type="float" office:value="4.8384375872992269" table:style-name="ce1">
            <text:p>4,838437587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sustancias y productos químicos</text:p>
          </table:table-cell>
          <table:table-cell office:value-type="float" office:value="156.74602651078203" table:style-name="ce1">
            <text:p>156,7460265</text:p>
          </table:table-cell>
          <table:table-cell office:value-type="float" office:value="164.26591776032544" table:style-name="ce1">
            <text:p>164,2659178</text:p>
          </table:table-cell>
          <table:table-cell office:value-type="float" office:value="4.7975004004494837" table:style-name="ce1">
            <text:p>4,7975004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muebles</text:p>
          </table:table-cell>
          <table:table-cell office:value-type="float" office:value="150.54642914734325" table:style-name="ce1">
            <text:p>150,5464291</text:p>
          </table:table-cell>
          <table:table-cell office:value-type="float" office:value="156.65210022267783" table:style-name="ce1">
            <text:p>156,6521002</text:p>
          </table:table-cell>
          <table:table-cell office:value-type="float" office:value="4.0556731301536475" table:style-name="ce1">
            <text:p>4,05567313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textiles</text:p>
          </table:table-cell>
          <table:table-cell office:value-type="float" office:value="175.15565310820662" table:style-name="ce1">
            <text:p>175,1556531</text:p>
          </table:table-cell>
          <table:table-cell office:value-type="float" office:value="181.4462892264863" table:style-name="ce1">
            <text:p>181,4462892</text:p>
          </table:table-cell>
          <table:table-cell office:value-type="float" office:value="3.5914548041412475" table:style-name="ce1">
            <text:p>3,591454804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elaborados de metal, excepto maquinaria y equipo</text:p>
          </table:table-cell>
          <table:table-cell office:value-type="float" office:value="205.71447997683117" table:style-name="ce1">
            <text:p>205,71448</text:p>
          </table:table-cell>
          <table:table-cell office:value-type="float" office:value="212.7184556116037" table:style-name="ce1">
            <text:p>212,7184556</text:p>
          </table:table-cell>
          <table:table-cell office:value-type="float" office:value="3.4047071628411141" table:style-name="ce1">
            <text:p>3,404707163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coque y productos de la refinación de petróleo</text:p>
          </table:table-cell>
          <table:table-cell office:value-type="float" office:value="126.49516054593686" table:style-name="ce1">
            <text:p>126,4951605</text:p>
          </table:table-cell>
          <table:table-cell office:value-type="float" office:value="130.74930152940613" table:style-name="ce1">
            <text:p>130,7493015</text:p>
          </table:table-cell>
          <table:table-cell office:value-type="float" office:value="3.3630859592643336" table:style-name="ce1">
            <text:p>3,363085959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Reparación de computadoras y de efectos personales y enseres domésticos</text:p>
          </table:table-cell>
          <table:table-cell office:value-type="float" office:value="157.18698774492862" table:style-name="ce1">
            <text:p>157,1869877</text:p>
          </table:table-cell>
          <table:table-cell office:value-type="float" office:value="172.14723433388605" table:style-name="ce1">
            <text:p>172,1472343</text:p>
          </table:table-cell>
          <table:table-cell office:value-type="float" office:value="9.5174841146735467" table:style-name="ce1">
            <text:p>9,517484115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lojamiento<text:s/></text:p>
          </table:table-cell>
          <table:table-cell office:value-type="float" office:value="198.56568853975207" table:style-name="ce1">
            <text:p>198,5656885</text:p>
          </table:table-cell>
          <table:table-cell office:value-type="float" office:value="212.0918544210889" table:style-name="ce1">
            <text:p>212,0918544</text:p>
          </table:table-cell>
          <table:table-cell office:value-type="float" office:value="6.8119351237406534" table:style-name="ce1">
            <text:p>6,811935124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Otras actividades profesionales, científicas y técnicas<text:s/></text:p>
          </table:table-cell>
          <table:table-cell office:value-type="float" office:value="23.579737324712653" table:style-name="ce1">
            <text:p>23,57973732</text:p>
          </table:table-cell>
          <table:table-cell office:value-type="float" office:value="24.658678317028514" table:style-name="ce1">
            <text:p>24,65867832</text:p>
          </table:table-cell>
          <table:table-cell office:value-type="float" office:value="4.5757125173107038" table:style-name="ce1">
            <text:p>4,575712517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bibliotecas, archivos y museos y otras actividades culturales</text:p>
          </table:table-cell>
          <table:table-cell office:value-type="float" office:value="140.99234171042477" table:style-name="ce1">
            <text:p>140,9923417</text:p>
          </table:table-cell>
          <table:table-cell office:value-type="float" office:value="147.02485321888545" table:style-name="ce1">
            <text:p>147,0248532</text:p>
          </table:table-cell>
          <table:table-cell office:value-type="float" office:value="4.2786093452156893" table:style-name="ce1">
            <text:p>4,278609345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juegos de azar y apuestas</text:p>
          </table:table-cell>
          <table:table-cell office:value-type="float" office:value="135.70240791562736" table:style-name="ce1">
            <text:p>135,7024079</text:p>
          </table:table-cell>
          <table:table-cell office:value-type="float" office:value="141.48483661912732" table:style-name="ce1">
            <text:p>141,4848366</text:p>
          </table:table-cell>
          <table:table-cell office:value-type="float" office:value="4.2611098744063325" table:style-name="ce1">
            <text:p>4,261109874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portivas, de esparcimiento y recreativas</text:p>
          </table:table-cell>
          <table:table-cell office:value-type="float" office:value="134.82645238881864" table:style-name="ce1">
            <text:p>134,8264524</text:p>
          </table:table-cell>
          <table:table-cell office:value-type="float" office:value="140.57155566487032" table:style-name="ce1">
            <text:p>140,5715557</text:p>
          </table:table-cell>
          <table:table-cell office:value-type="float" office:value="4.2611098744063103" table:style-name="ce1">
            <text:p>4,261109874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creativas, artísticas y de entretenimiento<text:s/></text:p>
          </table:table-cell>
          <table:table-cell office:value-type="float" office:value="132.7865609346257" table:style-name="ce1">
            <text:p>132,7865609</text:p>
          </table:table-cell>
          <table:table-cell office:value-type="float" office:value="138.20866794160781" table:style-name="ce1">
            <text:p>138,2086679</text:p>
          </table:table-cell>
          <table:table-cell office:value-type="float" office:value="4.083325126291637" table:style-name="ce1">
            <text:p>4,083325126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gramación y transmisión</text:p>
          </table:table-cell>
          <table:table-cell office:value-type="float" office:value="131.53172200942143" table:style-name="ce1">
            <text:p>131,531722</text:p>
          </table:table-cell>
          <table:table-cell office:value-type="float" office:value="136.53821512288548" table:style-name="ce1">
            <text:p>136,5382151</text:p>
          </table:table-cell>
          <table:table-cell office:value-type="float" office:value="3.8063008960723899" table:style-name="ce1">
            <text:p>3,806300896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producción de películas cinematográficas, videos y programas de televisión, grabación de sonido y edición de música</text:p>
          </table:table-cell>
          <table:table-cell office:value-type="float" office:value="148.85894780314953" table:style-name="ce1">
            <text:p>148,8589478</text:p>
          </table:table-cell>
          <table:table-cell office:value-type="float" office:value="154.00663043943433" table:style-name="ce1">
            <text:p>154,0066304</text:p>
          </table:table-cell>
          <table:table-cell office:value-type="float" office:value="3.4580941973955559" table:style-name="ce1">
            <text:p>3,458094197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administrativas y de apoyo de oficina y otras actividades de apoyo a las empresas</text:p>
          </table:table-cell>
          <table:table-cell office:value-type="float" office:value="146.6658605390825" table:style-name="ce1">
            <text:p>146,6658605</text:p>
          </table:table-cell>
          <table:table-cell office:value-type="float" office:value="150.43554227158688" table:style-name="ce1">
            <text:p>150,4355423</text:p>
          </table:table-cell>
          <table:table-cell office:value-type="float" office:value="2.570251671826429" table:style-name="ce1">
            <text:p>2,570251672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Equipo eléctricos<text:s/></text:p>
          </table:table-cell>
          <table:table-cell office:value-type="float" office:value="262.94248768071429" table:style-name="ce1">
            <text:p>262,9424877</text:p>
          </table:table-cell>
          <table:table-cell office:value-type="float" office:value="281.74898472056952" table:style-name="ce1">
            <text:p>281,7489847</text:p>
          </table:table-cell>
          <table:table-cell office:value-type="float" office:value="7.1523233866607194" table:style-name="ce1">
            <text:p>7,152323387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text:s text:c="2"/></text:p>
          </table:table-cell>
          <table:table-cell office:value-type="float" office:value="283.83889024324662" table:style-name="ce1">
            <text:p>283,8388902</text:p>
          </table:table-cell>
          <table:table-cell office:value-type="float" office:value="303.93636842742973" table:style-name="ce1">
            <text:p>303,9363684</text:p>
          </table:table-cell>
          <table:table-cell office:value-type="float" office:value="7.0805935602974657" table:style-name="ce1">
            <text:p>7,08059356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amientas</text:p>
          </table:table-cell>
          <table:table-cell office:value-type="float" office:value="136.4939815235893" table:style-name="ce1">
            <text:p>136,4939815</text:p>
          </table:table-cell>
          <table:table-cell office:value-type="float" office:value="145.04572928037717" table:style-name="ce1">
            <text:p>145,0457293</text:p>
          </table:table-cell>
          <table:table-cell office:value-type="float" office:value="6.2652929171898686" table:style-name="ce1">
            <text:p>6,265292917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uberías y piezas PVC2</text:p>
          </table:table-cell>
          <table:table-cell office:value-type="float" office:value="142.87762137192368" table:style-name="ce1">
            <text:p>142,8776214</text:p>
          </table:table-cell>
          <table:table-cell office:value-type="float" office:value="148.00576679736028" table:style-name="ce1">
            <text:p>148,0057668</text:p>
          </table:table-cell>
          <table:table-cell office:value-type="float" office:value="3.589187289230944" table:style-name="ce1">
            <text:p>3,589187289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ementos y <text:s/>pegamentos</text:p>
          </table:table-cell>
          <table:table-cell office:value-type="float" office:value="230.45136703501217" table:style-name="ce1">
            <text:p>230,451367</text:p>
          </table:table-cell>
          <table:table-cell office:value-type="float" office:value="238.4273606953308" table:style-name="ce1">
            <text:p>238,4273607</text:p>
          </table:table-cell>
          <table:table-cell office:value-type="float" office:value="3.461031176745788" table:style-name="ce1">
            <text:p>3,461031177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erminaciones</text:p>
          </table:table-cell>
          <table:table-cell office:value-type="float" office:value="203.33441377918774" table:style-name="ce1">
            <text:p>203,3344138</text:p>
          </table:table-cell>
          <table:table-cell office:value-type="float" office:value="209.59729549961784" table:style-name="ce1">
            <text:p>209,5972955</text:p>
          </table:table-cell>
          <table:table-cell office:value-type="float" office:value="3.0800893975730714" table:style-name="ce1">
            <text:p>3,080089398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ódulos, Contadores y Breakers</text:p>
          </table:table-cell>
          <table:table-cell office:value-type="float" office:value="483.47541963894514" table:style-name="ce1">
            <text:p>483,4754196</text:p>
          </table:table-cell>
          <table:table-cell office:value-type="float" office:value="497.66760305250381" table:style-name="ce1">
            <text:p>497,6676031</text:p>
          </table:table-cell>
          <table:table-cell office:value-type="float" office:value="2.9354508703166804" table:style-name="ce1">
            <text:p>2,93545087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cesorios eléctricos<text:s/></text:p>
          </table:table-cell>
          <table:table-cell office:value-type="float" office:value="209.46214597290259" table:style-name="ce1">
            <text:p>209,462146</text:p>
          </table:table-cell>
          <table:table-cell office:value-type="float" office:value="213.54585889568946" table:style-name="ce1">
            <text:p>213,5458589</text:p>
          </table:table-cell>
          <table:table-cell office:value-type="float" office:value="1.9496185832619028" table:style-name="ce1">
            <text:p>1,949618583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edras naturales y marmolite</text:p>
          </table:table-cell>
          <table:table-cell office:value-type="float" office:value="188.44309905898857" table:style-name="ce1">
            <text:p>188,4430991</text:p>
          </table:table-cell>
          <table:table-cell office:value-type="float" office:value="191.44510198469538" table:style-name="ce1">
            <text:p>191,445102</text:p>
          </table:table-cell>
          <table:table-cell office:value-type="float" office:value="1.5930553788903179" table:style-name="ce1">
            <text:p>1,593055379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erminaciones aluminio y vidrio</text:p>
          </table:table-cell>
          <table:table-cell office:value-type="float" office:value="278.397349112374" table:style-name="ce1">
            <text:p>278,3973491</text:p>
          </table:table-cell>
          <table:table-cell office:value-type="float" office:value="282.73676201233985" table:style-name="ce1">
            <text:p>282,736762</text:p>
          </table:table-cell>
          <table:table-cell office:value-type="float" office:value="1.5587120041916203" table:style-name="ce1">
            <text:p>1,558712004</text:p>
          </table:table-cell>
          <table:table-cell office:value-type="string" table:style-name="ce1">
            <text:p>Julio- Dic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coque y productos de la refinación de petróleo</text:p>
          </table:table-cell>
          <table:table-cell office:value-type="float" office:value="119.11" table:style-name="ce1">
            <text:p>119,11</text:p>
          </table:table-cell>
          <table:table-cell office:value-type="float" office:value="158.53" table:style-name="ce1">
            <text:p>158,53</text:p>
          </table:table-cell>
          <table:table-cell office:value-type="float" office:value="33.1" table:style-name="ce1">
            <text:p>33,1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Otras industrias manufactureras</text:p>
          </table:table-cell>
          <table:table-cell office:value-type="float" office:value="191.98" table:style-name="ce1">
            <text:p>191,98</text:p>
          </table:table-cell>
          <table:table-cell office:value-type="float" office:value="200.39" table:style-name="ce1">
            <text:p>200,39</text:p>
          </table:table-cell>
          <table:table-cell office:value-type="float" office:value="4.38" table:style-name="ce1">
            <text:p>4,38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productos de caucho y de plástico</text:p>
          </table:table-cell>
          <table:table-cell office:value-type="float" office:value="168.72" table:style-name="ce1">
            <text:p>168,72</text:p>
          </table:table-cell>
          <table:table-cell office:value-type="float" office:value="173.95" table:style-name="ce1">
            <text:p>173,95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Fabricación de otros productos minerales no metálicos</text:p>
          </table:table-cell>
          <table:table-cell office:value-type="float" office:value="176.51" table:style-name="ce1">
            <text:p>176,51</text:p>
          </table:table-cell>
          <table:table-cell office:value-type="float" office:value="177.2" table:style-name="ce1">
            <text:p>177,2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bebidas</text:p>
          </table:table-cell>
          <table:table-cell office:value-type="float" office:value="167.1" table:style-name="ce1">
            <text:p>167,1</text:p>
          </table:table-cell>
          <table:table-cell office:value-type="float" office:value="167.66" table:style-name="ce1">
            <text:p>167,66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Manfactura</text:p>
          </table:table-cell>
          <table:table-cell office:value-type="string" table:style-name="ce1">
            <text:p>Elaboración de productos alimenticios<text:s/></text:p>
          </table:table-cell>
          <table:table-cell office:value-type="float" office:value="171.78" table:style-name="ce1">
            <text:p>171,78</text:p>
          </table:table-cell>
          <table:table-cell office:value-type="float" office:value="172" table:style-name="ce1">
            <text:p>172</text:p>
          </table:table-cell>
          <table:table-cell office:value-type="float" office:value="0.13" table:style-name="ce1">
            <text:p>0,13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tención de la salud humana</text:p>
          </table:table-cell>
          <table:table-cell office:value-type="float" office:value="120.84" table:style-name="ce1">
            <text:p>120,84</text:p>
          </table:table-cell>
          <table:table-cell office:value-type="float" office:value="135.15" table:style-name="ce1">
            <text:p>135,15</text:p>
          </table:table-cell>
          <table:table-cell office:value-type="float" office:value="11.84" table:style-name="ce1">
            <text:p>11,84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agencias de viajes y operadores turísticos y servicios de reservas y actividades conexas<text:s/></text:p>
          </table:table-cell>
          <table:table-cell office:value-type="float" office:value="165.04" table:style-name="ce1">
            <text:p>165,04</text:p>
          </table:table-cell>
          <table:table-cell office:value-type="float" office:value="179.33" table:style-name="ce1">
            <text:p>179,33</text:p>
          </table:table-cell>
          <table:table-cell office:value-type="float" office:value="8.66" table:style-name="ce1">
            <text:p>8,66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 de comidas y bebidas</text:p>
          </table:table-cell>
          <table:table-cell office:value-type="float" office:value="197.79" table:style-name="ce1">
            <text:p>197,79</text:p>
          </table:table-cell>
          <table:table-cell office:value-type="float" office:value="203.23" table:style-name="ce1">
            <text:p>203,23</text:p>
          </table:table-cell>
          <table:table-cell office:value-type="float" office:value="2.75" table:style-name="ce1">
            <text:p>2,75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Reparación de computadoras y de efectos personales y enseres domésticos</text:p>
          </table:table-cell>
          <table:table-cell office:value-type="float" office:value="172.15" table:style-name="ce1">
            <text:p>172,15</text:p>
          </table:table-cell>
          <table:table-cell office:value-type="float" office:value="176.84" table:style-name="ce1">
            <text:p>176,84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Telecomunicaciones<text:s/></text:p>
          </table:table-cell>
          <table:table-cell office:value-type="float" office:value="106.15" table:style-name="ce1">
            <text:p>106,15</text:p>
          </table:table-cell>
          <table:table-cell office:value-type="float" office:value="108.12" table:style-name="ce1">
            <text:p>108,12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Precios del Productor Servicio</text:p>
          </table:table-cell>
          <table:table-cell office:value-type="string" table:style-name="ce1">
            <text:p>Actividades de servicios a edificios y de paisajismo</text:p>
          </table:table-cell>
          <table:table-cell office:value-type="float" office:value="146.13" table:style-name="ce1">
            <text:p>146,13</text:p>
          </table:table-cell>
          <table:table-cell office:value-type="float" office:value="146.21" table:style-name="ce1">
            <text:p>146,21</text:p>
          </table:table-cell>
          <table:table-cell office:value-type="float" office:value="0.05" table:style-name="ce1">
            <text:p>0,05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lambres eléctricos<text:s text:c="2"/></text:p>
          </table:table-cell>
          <table:table-cell office:value-type="float" office:value="317.83999999999997" table:style-name="ce1">
            <text:p>317,84</text:p>
          </table:table-cell>
          <table:table-cell office:value-type="float" office:value="378.43" table:style-name="ce1">
            <text:p>378,43</text:p>
          </table:table-cell>
          <table:table-cell office:value-type="float" office:value="19.059999999999999" table:style-name="ce1">
            <text:p>19,06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erramientas</text:p>
          </table:table-cell>
          <table:table-cell office:value-type="float" office:value="133.46" table:style-name="ce1">
            <text:p>133,46</text:p>
          </table:table-cell>
          <table:table-cell office:value-type="float" office:value="152.47999999999999" table:style-name="ce1">
            <text:p>152,48</text:p>
          </table:table-cell>
          <table:table-cell office:value-type="float" office:value="14.25" table:style-name="ce1">
            <text:p>14,25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uberías y piezas PVC2</text:p>
          </table:table-cell>
          <table:table-cell office:value-type="float" office:value="148.41" table:style-name="ce1">
            <text:p>148,41</text:p>
          </table:table-cell>
          <table:table-cell office:value-type="float" office:value="168.85" table:style-name="ce1">
            <text:p>168,85</text:p>
          </table:table-cell>
          <table:table-cell office:value-type="float" office:value="13.78" table:style-name="ce1">
            <text:p>13,78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Combustibles<text:s/></text:p>
          </table:table-cell>
          <table:table-cell office:value-type="float" office:value="211.02" table:style-name="ce1">
            <text:p>211,02</text:p>
          </table:table-cell>
          <table:table-cell office:value-type="float" office:value="234.63" table:style-name="ce1">
            <text:p>234,63</text:p>
          </table:table-cell>
          <table:table-cell office:value-type="float" office:value="11.19" table:style-name="ce1">
            <text:p>11,19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isceláneos eléctricos</text:p>
          </table:table-cell>
          <table:table-cell office:value-type="float" office:value="107.54" table:style-name="ce1">
            <text:p>107,54</text:p>
          </table:table-cell>
          <table:table-cell office:value-type="float" office:value="116.22" table:style-name="ce1">
            <text:p>116,22</text:p>
          </table:table-cell>
          <table:table-cell office:value-type="float" office:value="8.08" table:style-name="ce1">
            <text:p>8,08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Terminaciones</text:p>
          </table:table-cell>
          <table:table-cell office:value-type="float" office:value="205.62" table:style-name="ce1">
            <text:p>205,62</text:p>
          </table:table-cell>
          <table:table-cell office:value-type="float" office:value="221.7" table:style-name="ce1">
            <text:p>221,7</text:p>
          </table:table-cell>
          <table:table-cell office:value-type="float" office:value="7.82" table:style-name="ce1">
            <text:p>7,82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Aceros</text:p>
          </table:table-cell>
          <table:table-cell office:value-type="float" office:value="227.85" table:style-name="ce1">
            <text:p>227,85</text:p>
          </table:table-cell>
          <table:table-cell office:value-type="float" office:value="238.64" table:style-name="ce1">
            <text:p>238,64</text:p>
          </table:table-cell>
          <table:table-cell office:value-type="float" office:value="4.74" table:style-name="ce1">
            <text:p>4,74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Pintura</text:p>
          </table:table-cell>
          <table:table-cell office:value-type="float" office:value="318.08" table:style-name="ce1">
            <text:p>318,08</text:p>
          </table:table-cell>
          <table:table-cell office:value-type="float" office:value="330.79" table:style-name="ce1">
            <text:p>330,7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Hormigones</text:p>
          </table:table-cell>
          <table:table-cell office:value-type="float" office:value="228.56" table:style-name="ce1">
            <text:p>228,56</text:p>
          </table:table-cell>
          <table:table-cell office:value-type="float" office:value="233.02" table:style-name="ce1">
            <text:p>233,02</text:p>
          </table:table-cell>
          <table:table-cell office:value-type="float" office:value="1.95" table:style-name="ce1">
            <text:p>1,95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Madera<text:s/></text:p>
          </table:table-cell>
          <table:table-cell office:value-type="float" office:value="230.76" table:style-name="ce1">
            <text:p>230,76</text:p>
          </table:table-cell>
          <table:table-cell office:value-type="float" office:value="234.96" table:style-name="ce1">
            <text:p>234,96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Índice de Costos Directos de la Construcción de Viviendas<text:s/></text:p>
          </table:table-cell>
          <table:table-cell office:value-type="string" table:style-name="ce1">
            <text:p>Bloques y otros</text:p>
          </table:table-cell>
          <table:table-cell office:value-type="float" office:value="170.55" table:style-name="ce1">
            <text:p>170,55</text:p>
          </table:table-cell>
          <table:table-cell office:value-type="float" office:value="171.42" table:style-name="ce1">
            <text:p>171,42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Enero-Mayo</text:p>
          </table:table-cell>
          <table:table-cell office:value-type="float" office:value="2026" table:style-name="ce1">
            <text:p>2026</text:p>
          </table:table-cell>
          <table:table-cell table:number-columns-repeated="1637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utura LT" svg:font-family="&quot;Futura LT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Futura LT" style:font-name-asian="Futura LT" style:font-name-complex="Futura L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Marileidy Manzueta de la Rosa</meta:initial-creator>
    <dc:creator>Shailyn Jáquez Báez</dc:creator>
    <meta:creation-date>2023-01-13T15:04:08Z</meta:creation-date>
    <dc:date>2026-07-20T15:41:36Z</dc:date>
    <meta:user-defined meta:name="ContentTypeId">0x0101004DFC248CE1AB3F40AFAA45352AA686F0</meta:user-defined>
    <meta:user-defined meta:name="MediaServiceImageTags"/>
  </office:meta>
</office:document-meta>
</file>